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Engelsstraat 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0 een sloopmelding ontvangen voor het verwijderen van asbesthoudende materialen op de locatie Burg. Engelsstraat 2 te Panningen. De melding is geregistreerd onder zaaknummer 189422655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761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1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53.95 370757</meta:user-defined>
    <meta:user-defined meta:name="DC.title">sloopmelding Burg. Engelsstraat 2 te Panningen</meta:user-defined>
    <meta:user-defined meta:name="OVERHEID.PostcodeHuisnummer/OVERHEIDop.postcodeHuisnummer">5981DC 2</meta:user-defined>
    <meta:user-defined meta:name="OVERHEIDop.straatnaam">Burg. Engelsstraat</meta:user-defined>
    <meta:user-defined meta:name="OVERHEIDop.woonplaats">Panning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13</meta:user-defined>
    <meta:user-defined meta:name="OVERHEIDop.GmbID/DC.identifier">gmb-2020-267613</meta:user-defined>
    <meta:user-defined meta:name="OVERHEIDop.versieInformatie"/>
  </office:meta>
</office:document-meta>
</file>