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het afnemen van bloed van vrijwillige donors voor 2021 - Rodenburg 1-1 in Leek</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Westerkwartier een aanvraag ontvangen voor het innemen van een standplaats voor het afnemen van bloed van vrijwillige donors voor 2021 op locatie Rodenburg 1-1 in Leek. De aanvraag is geregistreerd onder zaaknummer Z202003961.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60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9.03 576385.68</meta:user-defined>
    <meta:user-defined meta:name="DC.title">Kennisgeving ontvangst aanvraag vergunning voor het innemen van een standplaats voor het afnemen van bloed van vrijwillige donors voor 2021 - Rodenburg 1-1 in Leek</meta:user-defined>
    <meta:user-defined meta:name="OVERHEID.PostcodeHuisnummer/OVERHEIDop.postcodeHuisnummer">9351PV 1</meta:user-defined>
    <meta:user-defined meta:name="OVERHEIDop.straatnaam">Rodenburg</meta:user-defined>
    <meta:user-defined meta:name="OVERHEIDop.woonplaats">Leek</meta:user-defined>
    <meta:user-defined meta:name="DCTERMS.W3CDTF/DCTERMS.available">2020-10-16</meta:user-defined>
    <meta:user-defined meta:name="DCTERMS.W3CDTF/OVERHEIDop.jaargang">2020</meta:user-defined>
    <meta:user-defined meta:name="OVERHEIDop.publicationIssue">267609</meta:user-defined>
    <meta:user-defined meta:name="OVERHEIDop.GmbID/DC.identifier">gmb-2020-267609</meta:user-defined>
    <meta:user-defined meta:name="OVERHEIDop.versieInformatie"/>
  </office:meta>
</office:document-meta>
</file>