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17, 2020-04635, uitbreiden en renoveren van bovenhuis, activiteit monument, ontheffing handelen in strijd met regels ruimtelijke ordening,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0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476 488063.163</meta:user-defined>
    <meta:user-defined meta:name="DC.title">Haarlem, verleende omgevingsvergunning Grote Houtstraat 117, 2020-04635, uitbreiden en renoveren van bovenhuis, activiteit monument, ontheffing handelen in strijd met regels ruimtelijke ordening, verzonden 13 oktober 2020</meta:user-defined>
    <meta:user-defined meta:name="OVERHEID.PostcodeHuisnummer/OVERHEIDop.postcodeHuisnummer">2011SJ 117</meta:user-defined>
    <meta:user-defined meta:name="OVERHEIDop.straatnaam">Grote Hout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00</meta:user-defined>
    <meta:user-defined meta:name="OVERHEIDop.GmbID/DC.identifier">gmb-2020-267600</meta:user-defined>
    <meta:user-defined meta:name="OVERHEIDop.versieInformatie"/>
  </office:meta>
</office:document-meta>
</file>