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ndel 9 in Nieuwkoop -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ndel 9 in Nieuwkoop - zaaknummer W-2020-0369 - aanvraag  omgevingsvergunning  voor het plaatsen van een dakkapel aan de achterzijde van de woning - ingekomen op 12 okto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759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9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9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19.52 463334.02</meta:user-defined>
    <meta:user-defined meta:name="DC.title">Aanvraag omgevingsvergunning Grendel 9 in Nieuwkoop - het plaatsen van een dakkapel aan de achterzijde van de woning</meta:user-defined>
    <meta:user-defined meta:name="OVERHEID.PostcodeHuisnummer/OVERHEIDop.postcodeHuisnummer">2421NM 9</meta:user-defined>
    <meta:user-defined meta:name="OVERHEIDop.straatnaam">Grendel</meta:user-defined>
    <meta:user-defined meta:name="OVERHEIDop.woonplaats">Nieuwkoop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98</meta:user-defined>
    <meta:user-defined meta:name="OVERHEIDop.GmbID/DC.identifier">gmb-2020-267598</meta:user-defined>
    <meta:user-defined meta:name="OVERHEIDop.versieInformatie"/>
  </office:meta>
</office:document-meta>
</file>