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er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2020-01557 voor een omgevingsvergunning op locatie Putter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58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816 415904</meta:user-defined>
    <meta:user-defined meta:name="DC.title">Kennisgeving besluit op aanvraag omgevingsvergunning Putter 13 in Numansdorp</meta:user-defined>
    <meta:user-defined meta:name="OVERHEID.PostcodeHuisnummer/OVERHEIDop.postcodeHuisnummer">3281RA 13</meta:user-defined>
    <meta:user-defined meta:name="OVERHEIDop.straatnaam">Putter</meta:user-defined>
    <meta:user-defined meta:name="OVERHEIDop.woonplaats">Numans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80</meta:user-defined>
    <meta:user-defined meta:name="OVERHEIDop.GmbID/DC.identifier">gmb-2020-267580</meta:user-defined>
    <meta:user-defined meta:name="OVERHEIDop.versieInformatie"/>
  </office:meta>
</office:document-meta>
</file>