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37 Sappemeer, Melding Activiteitenbesluit Z2020-0000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Rijksweg Oost 137, 9611 CE Sappemeer, veranderingsmelding voor het plaatsen van een gewasondersteunende overkapping, geaccepteerd en verzonden 13 oktober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57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97.833 576777.687</meta:user-defined>
    <meta:user-defined meta:name="DC.title">Rijksweg Oost 137 Sappemeer, Melding Activiteitenbesluit Z2020-00008070</meta:user-defined>
    <meta:user-defined meta:name="OVERHEID.PostcodeHuisnummer/OVERHEIDop.postcodeHuisnummer">9611CE 137</meta:user-defined>
    <meta:user-defined meta:name="OVERHEIDop.straatnaam">Rijksweg Oost</meta:user-defined>
    <meta:user-defined meta:name="OVERHEIDop.woonplaats">Sappemeer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79</meta:user-defined>
    <meta:user-defined meta:name="OVERHEIDop.GmbID/DC.identifier">gmb-2020-267579</meta:user-defined>
    <meta:user-defined meta:name="OVERHEIDop.versieInformatie"/>
  </office:meta>
</office:document-meta>
</file>