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lopen trap,twee kolommen, maken doobraak en aanbrengen constructieve elementen,[Gemeentelijk monument] Samuel Hirschstraat 1 (zaaknummer 216181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amuel Hirschstraat 1 </text:span>
            <text:span text:style-name="nadrukvet">–</text:span> ontvangen 9 oktober 2020 voor het slopen van een trap, twee kolommen maken doorbraak en aanbrengen van constructieve elemente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7578</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578</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578</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100.043 502854.646</meta:user-defined>
    <meta:user-defined meta:name="DC.title">Aanvraag Omgevingsvergunning, slopen trap,twee kolommen, maken doobraak en aanbrengen constructieve elementen,[Gemeentelijk monument] Samuel Hirschstraat 1 (zaaknummer 2161812020)</meta:user-defined>
    <meta:user-defined meta:name="OVERHEID.PostcodeHuisnummer/OVERHEIDop.postcodeHuisnummer">8011PT 1</meta:user-defined>
    <meta:user-defined meta:name="OVERHEIDop.straatnaam">Samuel Hirschstraat</meta:user-defined>
    <meta:user-defined meta:name="OVERHEIDop.woonplaats">Zwolle</meta:user-defined>
    <meta:user-defined meta:name="DCTERMS.W3CDTF/DCTERMS.available">2020-10-16</meta:user-defined>
    <meta:user-defined meta:name="DCTERMS.W3CDTF/OVERHEIDop.jaargang">2020</meta:user-defined>
    <meta:user-defined meta:name="OVERHEIDop.publicationIssue">267578</meta:user-defined>
    <meta:user-defined meta:name="OVERHEIDop.GmbID/DC.identifier">gmb-2020-267578</meta:user-defined>
    <meta:user-defined meta:name="OVERHEIDop.versieInformatie"/>
  </office:meta>
</office:document-meta>
</file>