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aterputhof 12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0 heeft de gemeente een aanvraag ontvangen voor een omgevingsvergunning op locatie Waterputhof 12 in Hoef en Haag. De aanvraag is geregistreerd onder zaaknummer OV-2020-0480. De aanvraag betreft het plaatsen van een erfafscheid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756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6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6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708.98 444520.91</meta:user-defined>
    <meta:user-defined meta:name="DC.title">Kennisgeving ontvangst aanvraag omgevingsvergunning, Waterputhof 12 in Hoef en Haag</meta:user-defined>
    <meta:user-defined meta:name="OVERHEID.PostcodeHuisnummer/OVERHEIDop.postcodeHuisnummer">4125VB 12</meta:user-defined>
    <meta:user-defined meta:name="OVERHEIDop.straatnaam">Waterputhof</meta:user-defined>
    <meta:user-defined meta:name="OVERHEIDop.woonplaats">Hoef en Haag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69</meta:user-defined>
    <meta:user-defined meta:name="OVERHEIDop.GmbID/DC.identifier">gmb-2020-267569</meta:user-defined>
    <meta:user-defined meta:name="OVERHEIDop.versieInformatie"/>
  </office:meta>
</office:document-meta>
</file>