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erenweg 1 in Wintelre, uitbreiden van het aantal stuks melkkoeien en het aantal stuks jongvee en het exploiteren van een koffiehuis binnen de bestaan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erenweg 1 in Wintelre</text:p>
            <text:p text:style-name="common-al">
            <text:span text:style-name="nadrukvet">Omschrijving:</text:span>
          </text:p>
            <text:p text:style-name="common-al">uitbreiden van het aantal stuks melkkoeien en het aantal stuks jongvee en het exploiteren van een koffiehuis binnen de bestaande inrichting</text:p>
            <text:p text:style-name="common-al">
            <text:span text:style-name="nadrukvet">Verzenddatum:</text:span>
          </text:p>
            <text:p text:style-name="common-al">14 oktober 2020</text:p>
            <text:p text:style-name="common-al">
            <text:span text:style-name="nadrukvet">Zaaknummer:</text:span>
          </text:p>
            <text:p text:style-name="common-al">EER-2020-085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756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6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6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34 383325</meta:user-defined>
    <meta:user-defined meta:name="DC.title">Besluit op milieumelding, Merenweg 1 in Wintelre, uitbreiden van het aantal stuks melkkoeien en het aantal stuks jongvee en het exploiteren van een koffiehuis binnen de bestaande inrichting</meta:user-defined>
    <meta:user-defined meta:name="OVERHEID.PostcodeHuisnummer/OVERHEIDop.postcodeHuisnummer">5513NZ 1</meta:user-defined>
    <meta:user-defined meta:name="OVERHEIDop.straatnaam">Merenweg</meta:user-defined>
    <meta:user-defined meta:name="OVERHEIDop.woonplaats">Wintelr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66</meta:user-defined>
    <meta:user-defined meta:name="OVERHEIDop.GmbID/DC.identifier">gmb-2020-267566</meta:user-defined>
    <meta:user-defined meta:name="OVERHEIDop.versieInformatie"/>
  </office:meta>
</office:document-meta>
</file>