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en van de aanvraag omgevingsvergunning,het afwijken van de bestemming van horeca naar wonen,Zuideinde 111 te Roelofarendsveen. W2020/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4 oktober 2020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van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756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3230.578 466704.804</meta:user-defined>
    <meta:user-defined meta:name="DC.title">Kennisgeving: intrekken van de aanvraag omgevingsvergunning,het afwijken van de bestemming van horeca naar wonen,Zuideinde 111 te Roelofarendsveen. W2020/219.</meta:user-defined>
    <meta:user-defined meta:name="OVERHEID.PostcodeHuisnummer/OVERHEIDop.postcodeHuisnummer">2371BT 111</meta:user-defined>
    <meta:user-defined meta:name="OVERHEIDop.straatnaam">Zuideinde</meta:user-defined>
    <meta:user-defined meta:name="OVERHEIDop.woonplaats">Roelofarends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4</meta:user-defined>
    <meta:user-defined meta:name="OVERHEIDop.GmbID/DC.identifier">gmb-2020-267564</meta:user-defined>
    <meta:user-defined meta:name="OVERHEIDop.versieInformatie"/>
  </office:meta>
</office:document-meta>
</file>