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Weidonk 2 te Schijndel - OV-2020-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september 2020 ingediende aanvraag om een omgevingsvergunning (met kenmerk OV-2020-0621) voor het bouwen van een lood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756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777 404765</meta:user-defined>
    <meta:user-defined meta:name="DC.title">Kennisgeving ingetrokken aanvraag - Weidonk 2 te Schijndel - OV-2020-0621</meta:user-defined>
    <meta:user-defined meta:name="OVERHEID.PostcodeHuisnummer/OVERHEIDop.postcodeHuisnummer">5481EL 2</meta:user-defined>
    <meta:user-defined meta:name="OVERHEIDop.straatnaam">Weidonk</meta:user-defined>
    <meta:user-defined meta:name="OVERHEIDop.woonplaats">Schijnd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62</meta:user-defined>
    <meta:user-defined meta:name="OVERHEIDop.GmbID/DC.identifier">gmb-2020-267562</meta:user-defined>
    <meta:user-defined meta:name="OVERHEIDop.versieInformatie"/>
  </office:meta>
</office:document-meta>
</file>