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Camping de Veenhoop (kadastraal Boornbergum F 3639, 3640, 3641, 3642), het plaatsen van 4 bergingen bij woonarkwoningen, ontvangen: 13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Camping de Veenhoop (kadastraal Boornbergum F 3639, 3640, 3641, 3642), het plaatsen van 4 bergingen bij woonarkwoningen, ontvangen: 13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756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6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6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Camping de Veenhoop (kadastraal Boornbergum F 3639, 3640, 3641, 3642), het plaatsen van 4 bergingen bij woonarkwoningen, ontvangen: 13 oktober 2020</meta:user-defined>
    <dc:language>nl</dc:language>
    <meta:user-defined meta:name="OVERHEID.EPSG28992/DC.spatial">192456.37 568151.74</meta:user-defined>
    <meta:user-defined meta:name="DC.title">Gemeente Smallingerland - aanvraag omgevingsvergunning - Camping de Veenhoop (kadastraal Boornbergum F 3639, 3640, 3641, 3642), het plaatsen van 4 bergingen bij woonarkwoningen, ontvangen: 13 oktober 2020</meta:user-defined>
    <meta:user-defined meta:name="OVERHEID.PostcodeHuisnummer/OVERHEIDop.postcodeHuisnummer">9215VX 21</meta:user-defined>
    <meta:user-defined meta:name="OVERHEIDop.straatnaam">Slûswei</meta:user-defined>
    <meta:user-defined meta:name="OVERHEIDop.woonplaats">De Veenhoop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560</meta:user-defined>
    <meta:user-defined meta:name="OVERHEIDop.GmbID/DC.identifier">gmb-2020-267560</meta:user-defined>
    <meta:user-defined meta:name="OVERHEIDop.versieInformatie"/>
  </office:meta>
</office:document-meta>
</file>