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87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Geerhoek 3, 4724 EG  Wouw</text:p>
            <text:p text:style-name="tussenkopcur">Omschrijving : Omgevingsvergunning voor het bouwen van een overkapping</text:p>
            <text:p text:style-name="tussenkopcur">Registratienummer : 2020WB0875</text:p>
            <text:p text:style-name="tussenkopcur">Publicatiedatum : 16-10-2020</text:p>
            <text:p text:style-name="tussenkopcur">Datum aanvraag : 7 okto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7559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559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559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6026.495 392961.395</meta:user-defined>
    <meta:user-defined meta:name="DC.title">2020WB0875 Ingediende aanvraag voor een Omgevingsvergunning</meta:user-defined>
    <meta:user-defined meta:name="OVERHEID.PostcodeHuisnummer/OVERHEIDop.postcodeHuisnummer">4724EG 3</meta:user-defined>
    <meta:user-defined meta:name="OVERHEIDop.straatnaam">Geerhoek</meta:user-defined>
    <meta:user-defined meta:name="OVERHEIDop.woonplaats">Wouw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559</meta:user-defined>
    <meta:user-defined meta:name="OVERHEIDop.GmbID/DC.identifier">gmb-2020-267559</meta:user-defined>
    <meta:user-defined meta:name="OVERHEIDop.versieInformatie"/>
  </office:meta>
</office:document-meta>
</file>