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oggenstraat 25, 25A, 25B, 25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text:p>
            <text:p text:style-name="common-al"/>
            <text:p text:style-name="common-al">Ingetrokken:</text:p>
            <text:p text:style-name="common-al">
            <text:span text:style-name="nadrukvet">
              <text:span text:style-name="nadrukvet">Roggenstraat 25 8011 TE (winkelfunctie)</text:span>
            </text:span>
          </text:p>
            <text:p text:style-name="common-al">Opnieuw uitgegeven:</text:p>
            <text:p text:style-name="common-al">
            <text:span text:style-name="nadrukvet">
              <text:span text:style-name="nadrukvet">Roggenstraat 25 8011 TE (bg, winkelfunctie)</text:span>
            </text:span>
          </text:p>
            <text:p text:style-name="common-al">Uitgegeven:</text:p>
            <text:p text:style-name="common-al">
            <text:span text:style-name="nadrukvet">
              <text:span text:style-name="nadrukvet">Roggenstraat 25A 8011 TE (1<text:span text:style-name="sup">e</text:span>, 2<text:span text:style-name="sup">e</text:span> verd. woonfunctie)</text:span>
            </text:span>
          </text:p>
            <text:p text:style-name="common-al">
            <text:span text:style-name="nadrukvet">
              <text:span text:style-name="nadrukvet">Roggenstraat 25B 8011 TE (1<text:span text:style-name="sup">e</text:span>, 2<text:span text:style-name="sup">e</text:span> verd. woonfunctie)</text:span>
            </text:span>
          </text:p>
            <text:p text:style-name="common-al">
            <text:span text:style-name="nadrukvet">
              <text:span text:style-name="nadrukvet">Roggenstraat 25C 8011 TE (2<text:span text:style-name="sup">e</text:span>, 3<text:span text:style-name="sup">e</text:span> verd. woonfunctie)</text:span>
            </text:span>
          </text:p>
            <text:p text:style-name="common-al">Verzenddatum besluit: 14 oktober 2020</text:p>
            <text:p text:style-name="common-al">Kenmerk besluit: 157018-2020 </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55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5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5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23.622 503073.316</meta:user-defined>
    <meta:user-defined meta:name="DC.title">Gemeente Zwolle – Kennisgeving huisnummerbesluit Roggenstraat 25, 25A, 25B, 25C</meta:user-defined>
    <meta:user-defined meta:name="OVERHEID.PostcodeHuisnummer/OVERHEIDop.postcodeHuisnummer">8011TE 25</meta:user-defined>
    <meta:user-defined meta:name="OVERHEIDop.straatnaam">Roggenstraat</meta:user-defined>
    <meta:user-defined meta:name="OVERHEIDop.woonplaats">Zwolle</meta:user-defined>
    <meta:user-defined meta:name="DCTERMS.W3CDTF/DCTERMS.available">2020-10-16</meta:user-defined>
    <meta:user-defined meta:name="DCTERMS.W3CDTF/OVERHEIDop.jaargang">2020</meta:user-defined>
    <meta:user-defined meta:name="OVERHEIDop.externeBijlage">Bijlage 2 bij huisnummerbesluit 157018-2020|exb-2020-55320</meta:user-defined>
    <meta:user-defined meta:name="OVERHEIDop.publicationIssue">267558</meta:user-defined>
    <meta:user-defined meta:name="OVERHEIDop.GmbID/DC.identifier">gmb-2020-267558</meta:user-defined>
    <meta:user-defined meta:name="OVERHEIDop.versieInformatie"/>
  </office:meta>
</office:document-meta>
</file>