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centiusstraat in Roosendaal</text:p>
            <text:p text:style-name="tussenkopcur">Omschrijving : Omgevingsvergunning voor het kappen van een boom</text:p>
            <text:p text:style-name="tussenkopcur">Registratienummer : 2020WB0879</text:p>
            <text:p text:style-name="tussenkopcur">Publicatiedatum : 16-10-2020</text:p>
            <text:p text:style-name="tussenkopcur">Datum aanvraag : 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4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9.906 394721.432</meta:user-defined>
    <meta:user-defined meta:name="DC.title">2020WB0879 Ingediende aanvraag voor een Omgevingsvergunning</meta:user-defined>
    <meta:user-defined meta:name="OVERHEID.PostcodeHuisnummer/OVERHEIDop.postcodeHuisnummer">4701LM 7</meta:user-defined>
    <meta:user-defined meta:name="OVERHEIDop.straatnaam">Vincentiusstraat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48</meta:user-defined>
    <meta:user-defined meta:name="OVERHEIDop.GmbID/DC.identifier">gmb-2020-267548</meta:user-defined>
    <meta:user-defined meta:name="OVERHEIDop.versieInformatie"/>
  </office:meta>
</office:document-meta>
</file>