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omgevingsvergunning (Z/19/603552 d.d. 04-11-2019) over het veranderen van een bedrijfswoning ten behoeve van tijdelijk verhuur aan derden op het perceel Meeleweg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oktober 2020 een besluit genomen op de aanvraag met zaaknummer Z/20/624718 voor het wijzigen van de verleende omgevingsvergunning (Z/19/603552 d.d. 04-11-2019) over het veranderen van een bedrijfswoning ten behoeve van tijdelijk verhuur aan derden op locatie Meeleweg 26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54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erleende omgevingsvergunning (Z/19/603552 d.d. 04-11-2019) over het veranderen van een bedrijfswoning ten behoeve van tijdelijk verhuur aan derden</meta:user-defined>
    <dc:language>nl</dc:language>
    <meta:user-defined meta:name="OVERHEID.EPSG28992/DC.spatial">214135 511787</meta:user-defined>
    <meta:user-defined meta:name="DC.title">Kennisgeving besluit op aanvraag voor het wijzigen van de verleende omgevingsvergunning (Z/19/603552 d.d. 04-11-2019) over het veranderen van een bedrijfswoning ten behoeve van tijdelijk verhuur aan derden op het perceel Meeleweg 26 in Nieuwleusen</meta:user-defined>
    <meta:user-defined meta:name="OVERHEID.PostcodeHuisnummer/OVERHEIDop.postcodeHuisnummer">7711EM 26</meta:user-defined>
    <meta:user-defined meta:name="OVERHEIDop.straatnaam">Meeleweg</meta:user-defined>
    <meta:user-defined meta:name="OVERHEIDop.woonplaats">Nieuwleu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544</meta:user-defined>
    <meta:user-defined meta:name="OVERHEIDop.GmbID/DC.identifier">gmb-2020-267544</meta:user-defined>
    <meta:user-defined meta:name="OVERHEIDop.versieInformatie"/>
  </office:meta>
</office:document-meta>
</file>