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Oostindiërstraat 2 Siddeburen, Verleende omgevingsvergunning (reguliere procedure) Z2020-000070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an Oostindiërstraat 2, 9628 CZ Siddeburen, voor het plaatsen van een blokhut, 13 okto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754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4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4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969.193 585300.729</meta:user-defined>
    <meta:user-defined meta:name="DC.title">Jan Oostindiërstraat 2 Siddeburen, Verleende omgevingsvergunning (reguliere procedure) Z2020-00007058</meta:user-defined>
    <meta:user-defined meta:name="OVERHEID.PostcodeHuisnummer/OVERHEIDop.postcodeHuisnummer">9628CZ 2</meta:user-defined>
    <meta:user-defined meta:name="OVERHEIDop.straatnaam">Jan Oostindiërstraat</meta:user-defined>
    <meta:user-defined meta:name="OVERHEIDop.woonplaats">Siddeburen</meta:user-defined>
    <meta:user-defined meta:name="DCTERMS.W3CDTF/DCTERMS.available">2020-10-16</meta:user-defined>
    <meta:user-defined meta:name="DCTERMS.W3CDTF/OVERHEIDop.jaargang">2020</meta:user-defined>
    <meta:user-defined meta:name="OVERHEIDop.publicationIssue">267542</meta:user-defined>
    <meta:user-defined meta:name="OVERHEIDop.GmbID/DC.identifier">gmb-2020-267542</meta:user-defined>
    <meta:user-defined meta:name="OVERHEIDop.versieInformatie"/>
  </office:meta>
</office:document-meta>
</file>