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67, 4726 SC  Heerle</text:p>
            <text:p text:style-name="tussenkopcur">Omschrijving : Omgevingsvergunning voor het uitbreiden van een bedrijfspand</text:p>
            <text:p text:style-name="tussenkopcur">Registratienummer : 2020WB0882</text:p>
            <text:p text:style-name="tussenkopcur">Publicatiedatum : 16-10-2020</text:p>
            <text:p text:style-name="tussenkopcur">Datum aanvraag : 9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53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162.19 391818.619</meta:user-defined>
    <meta:user-defined meta:name="DC.title">2020WB0882 Ingediende aanvraag voor een Omgevingsvergunning</meta:user-defined>
    <meta:user-defined meta:name="OVERHEID.PostcodeHuisnummer/OVERHEIDop.postcodeHuisnummer">4726SC 67</meta:user-defined>
    <meta:user-defined meta:name="OVERHEIDop.straatnaam">Bergsebaan</meta:user-defined>
    <meta:user-defined meta:name="OVERHEIDop.woonplaats">Heerl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37</meta:user-defined>
    <meta:user-defined meta:name="OVERHEIDop.GmbID/DC.identifier">gmb-2020-267537</meta:user-defined>
    <meta:user-defined meta:name="OVERHEIDop.versieInformatie"/>
  </office:meta>
</office:document-meta>
</file>