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1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eutronweg 2, 4706 PL  Roosendaal</text:p>
            <text:p text:style-name="tussenkopcur">Omschrijving : Omgevingsvergunning voor het realiseren van 3 laad- en  losdocks</text:p>
            <text:p text:style-name="tussenkopcur">Registratienummer : 2020WB0715</text:p>
            <text:p text:style-name="tussenkopcur">Publicatiedatum : 16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1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98.171 394781.165</meta:user-defined>
    <meta:user-defined meta:name="DC.title">2020WB0715 Verlenging beslistermijn omgevingsvergunning met maximaal 6 weken</meta:user-defined>
    <meta:user-defined meta:name="OVERHEID.PostcodeHuisnummer/OVERHEIDop.postcodeHuisnummer">4706PL 2</meta:user-defined>
    <meta:user-defined meta:name="OVERHEIDop.straatnaam">Neutronweg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18</meta:user-defined>
    <meta:user-defined meta:name="OVERHEIDop.GmbID/DC.identifier">gmb-2020-267518</meta:user-defined>
    <meta:user-defined meta:name="OVERHEIDop.versieInformatie"/>
  </office:meta>
</office:document-meta>
</file>