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graa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op locatie Molengraaf 10 in Vianen. De aanvraag is geregistreerd onder zaaknummer OV-2020-0478. De aanvraag betreft het vervangen van houten kozijnen voor aluminium kozij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5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6 443791</meta:user-defined>
    <meta:user-defined meta:name="DC.title">Kennisgeving ontvangst aanvraag omgevingsvergunning, Molengraaf 10 in Vianen</meta:user-defined>
    <meta:user-defined meta:name="OVERHEID.PostcodeHuisnummer/OVERHEIDop.postcodeHuisnummer">4133CM 10</meta:user-defined>
    <meta:user-defined meta:name="OVERHEIDop.straatnaam">Molengraaf</meta:user-defined>
    <meta:user-defined meta:name="OVERHEIDop.woonplaats">Vian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03</meta:user-defined>
    <meta:user-defined meta:name="OVERHEIDop.GmbID/DC.identifier">gmb-2020-267503</meta:user-defined>
    <meta:user-defined meta:name="OVERHEIDop.versieInformatie"/>
  </office:meta>
</office:document-meta>
</file>