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Standplaatsvergunning verkoop oliebollen op 28, 29, 30 en 31 december 2020 van 08.00 uur tot 18.00 uur op ’t Weegje in <text:span text:style-name="nadrukvet">’s-Gravendeel</text:span>, verzonden 08-10-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49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75 421235</meta:user-defined>
    <meta:user-defined meta:name="DC.title">APV standplaatsvergunning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20-10-16</meta:user-defined>
    <meta:user-defined meta:name="DCTERMS.W3CDTF/OVERHEIDop.jaargang">2020</meta:user-defined>
    <meta:user-defined meta:name="OVERHEIDop.publicationIssue">267491</meta:user-defined>
    <meta:user-defined meta:name="OVERHEIDop.GmbID/DC.identifier">gmb-2020-267491</meta:user-defined>
    <meta:user-defined meta:name="OVERHEIDop.versieInformatie"/>
  </office:meta>
</office:document-meta>
</file>