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vergroten van de werkplaats, Verlengde Klinkertstraat 22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4128 </text:p>
            <text:p text:style-name="common-al">Adres : Verlengde Klinkertstraat 22, 6433 PL te Hoensbroek </text:p>
            <text:p text:style-name="common-al">Activiteit : het veranderen van activiteiten te weten het vergroten van de werkplaats </text:p>
            <text:p text:style-name="common-al">Datum van ontvangst : 31 augustus 2020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749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9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9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2898.016 324362.391</meta:user-defined>
    <meta:user-defined meta:name="DC.title">Gemeente Heerlen – kennisgeving activiteitenbesluit milieubeheer: het veranderen van activiteiten te weten het vergroten van de werkplaats, Verlengde Klinkertstraat 22 te Hoensbroek</meta:user-defined>
    <meta:user-defined meta:name="OVERHEIDop.straatnaam">Verlengde Klinkertstraat</meta:user-defined>
    <meta:user-defined meta:name="OVERHEIDop.woonplaats">Hoensbroek</meta:user-defined>
    <meta:user-defined meta:name="DCTERMS.W3CDTF/DCTERMS.available">2020-10-16</meta:user-defined>
    <meta:user-defined meta:name="DCTERMS.W3CDTF/OVERHEIDop.jaargang">2020</meta:user-defined>
    <meta:user-defined meta:name="OVERHEIDop.publicationIssue">267490</meta:user-defined>
    <meta:user-defined meta:name="OVERHEIDop.GmbID/DC.identifier">gmb-2020-267490</meta:user-defined>
    <meta:user-defined meta:name="OVERHEIDop.versieInformatie"/>
  </office:meta>
</office:document-meta>
</file>