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inenoord Lichtjesparade op 24 oktober 2020 van 19.00 uur tot 21.30 uur. De parade begint aan de Boonsweg 26 in Heinenoord en eindigt met een vuurwerkshow aan de Tienvoet 1 in <text:span text:style-name="nadrukvet">Heinenoord</text:span>, verzonden 08-10-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748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8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8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2242.326 426565.827</meta:user-defined>
    <meta:user-defined meta:name="DC.title">APV evenementenvergunning Heinenoord</meta:user-defined>
    <meta:user-defined meta:name="OVERHEID.PostcodeHuisnummer/OVERHEIDop.postcodeHuisnummer">3274BN 2</meta:user-defined>
    <meta:user-defined meta:name="OVERHEIDop.straatnaam">Tienvoet</meta:user-defined>
    <meta:user-defined meta:name="OVERHEIDop.woonplaats">Heinenoord</meta:user-defined>
    <meta:user-defined meta:name="DCTERMS.W3CDTF/DCTERMS.available">2020-10-16</meta:user-defined>
    <meta:user-defined meta:name="DCTERMS.W3CDTF/OVERHEIDop.jaargang">2020</meta:user-defined>
    <meta:user-defined meta:name="OVERHEIDop.publicationIssue">267482</meta:user-defined>
    <meta:user-defined meta:name="OVERHEIDop.GmbID/DC.identifier">gmb-2020-267482</meta:user-defined>
    <meta:user-defined meta:name="OVERHEIDop.versieInformatie"/>
  </office:meta>
</office:document-meta>
</file>