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1 Mile in Line op 17 oktober 2020 van 17.00 uur tot 18.00 uur aan de West-Biesakkersweg te <text:span text:style-name="nadrukvet">Numansdorp</text:span>, verzonden 06-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4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078.5 417737</meta:user-defined>
    <meta:user-defined meta:name="DC.title">APV evenementenvergunning Numansdorp</meta:user-defined>
    <meta:user-defined meta:name="OVERHEID.PostcodeHuisnummer/OVERHEIDop.postcodeHuisnummer">3281LN 4</meta:user-defined>
    <meta:user-defined meta:name="OVERHEIDop.straatnaam">West Biesakkersweg</meta:user-defined>
    <meta:user-defined meta:name="OVERHEIDop.woonplaats">Numansdorp</meta:user-defined>
    <meta:user-defined meta:name="DCTERMS.W3CDTF/DCTERMS.available">2020-10-16</meta:user-defined>
    <meta:user-defined meta:name="DCTERMS.W3CDTF/OVERHEIDop.jaargang">2020</meta:user-defined>
    <meta:user-defined meta:name="OVERHEIDop.publicationIssue">267477</meta:user-defined>
    <meta:user-defined meta:name="OVERHEIDop.GmbID/DC.identifier">gmb-2020-267477</meta:user-defined>
    <meta:user-defined meta:name="OVERHEIDop.versieInformatie"/>
  </office:meta>
</office:document-meta>
</file>