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Zwaardweg 7(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Reguliere omgevingsvergunning, Kerkwerve, Zwaardweg 7(b).</text:span>
          </text:p>
            <text:p text:style-name="common-al">Datum indiening: 22-9-2020</text:p>
            <text:p text:style-name="common-al">Zaakomschrijving: het bouwen van een woning met berging, aanleg inrit</text:p>
            <text:p text:style-name="common-al">Zaaknummer: 3450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747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064</meta:user-defined>
    <meta:user-defined meta:name="DCTERMS.abstract">het bouwen  van een woning met  berging, aanleg inrit</meta:user-defined>
    <dc:language>nl</dc:language>
    <meta:user-defined meta:name="OVERHEID.EPSG28992/DC.spatial">49450.7526305096 412336.265961906</meta:user-defined>
    <meta:user-defined meta:name="DC.title">Aanvraag Omgevingsvergunning, Kerkwerve, Zwaardweg 7(b)</meta:user-defined>
    <meta:user-defined meta:name="OVERHEID.PostcodeHuisnummer/OVERHEIDop.postcodeHuisnummer">4321TT 7</meta:user-defined>
    <meta:user-defined meta:name="OVERHEIDop.straatnaam">Zwaardweg</meta:user-defined>
    <meta:user-defined meta:name="OVERHEIDop.woonplaats">Kerkwerv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476</meta:user-defined>
    <meta:user-defined meta:name="OVERHEIDop.GmbID/DC.identifier">gmb-2020-267476</meta:user-defined>
    <meta:user-defined meta:name="OVERHEIDop.versieInformatie"/>
  </office:meta>
</office:document-meta>
</file>