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ulpweg 55 eo’ on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9 september 2020 het bestemmingsplan ‘Schulpweg 55 eo’ met plancode NL.IMRO.0575.BPBGSchulpweg55eo-VA01 op grond van artikel 3.1 Wet ruimtelijke ordening(Wro) heeft vastgesteld. De gemeenteraad heeft eveneens besloten geen exploitatieplan vast te stellen.</text:p>
            <text:p text:style-name="common-al">
            <text:span text:style-name="nadrukvet">Plangebied</text:span>
          </text:p>
            <text:p text:style-name="common-al">Het plangebied is gelegen ten westen van Schulpweg 57 te Noordwijkerhout. Het plangebied ligt in het buitengebied van Noordwijkerhout, aan de rand van de kern Noordwijkerhout. Het plangebied betreft het perceel kadastraal bekend gemeente Noordwijkerhout sectie D, nummer 1959.</text:p>
            <text:p text:style-name="common-al">
            <text:span text:style-name="nadrukvet">Inhoud van het plan</text:span>
          </text:p>
            <text:p text:style-name="common-al">Het bestemmingsplan ‘Schulpweg 55 eo’ biedt het juridisch en planologisch kader voor de volgende beoogde ontwikkelingen:</text:p>
            <text:p text:style-name="common-al">Op grond van het bestemmingsplan ‘Schulpweg 55 eo’ mag de op te richten woning een maximale inhoudsmaat hebben van 750 m3. De goot- en nokhoogte van de woning bedragen maximaal respectievelijk 4,5 en 8 meter. Tevens mogen vrijstaande bijgebouwen en overkappingen worden gerealiseerd tot maximaal 50 m2.</text:p>
            <text:p text:style-name="common-al">
            <text:span text:style-name="nadrukvet">Ter inzage</text:span>
          </text:p>
            <text:p text:style-name="common-al">Het bestemmingsplan ‘Schulpweg 55 eo' ligt vanaf woensdag 21 oktober  tot en met woensdag 2 december 2020 ter inzage. Het is in te zien in het gemeentehuis aan de Voorstraat 42 te Noordwijk en via de landelijke website <text:a xlink:href="http://www.ruimtelijkeplannen.nl/" xlink:type="simple">www.ruimtelijkeplannen.nl</text:a> met de plancodering:  <text:a xlink:href="http://www.ruimtelijkeplannen.nl" xlink:type="simple">NL.IMRO.0575.BPBGSchulpweg55eo-VA01</text:a>.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22 oktober tot en met 2 december 2020. Een beroepschrift kunt u indienen bij de Afdeling bestuursrechtspraak van de Raad van State, Postbus 20019, 2500 EA ’s-Gravenhage. Digitaal indienen kan via: https://digitaalloket.raadvanstate.nl.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last-al">Het bestemmingsplan treedt in werking op 3 december 2020, tenzij toepassing wordt gegeven artikel 3.8 lid 6 van de Wet op de ruimtelijke ordening(Wro) of er voor deze datum een verzoek voor een voorlopige voorziening is ingediend. In dat geval wordt de inwerkingtreding opgeschort totdat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4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BGSchulpweg55eo-VA01</meta:user-defined>
    <dc:language>nl</dc:language>
    <meta:user-defined meta:name="OVERHEID.Gemeente/DC.spatial">Noordwijk</meta:user-defined>
    <meta:user-defined meta:name="OVERHEID.EPSG28992/DC.spatial">93234 475095</meta:user-defined>
    <meta:user-defined meta:name="DC.title">Bestemmingsplan ‘Schulpweg 55 eo’ ongewijzigd vastgesteld</meta:user-defined>
    <meta:user-defined meta:name="OVERHEID.PostcodeHuisnummer/OVERHEIDop.postcodeHuisnummer">2211XL 55</meta:user-defined>
    <meta:user-defined meta:name="OVERHEIDop.straatnaam">Schulpweg</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7447</meta:user-defined>
    <meta:user-defined meta:name="OVERHEIDop.GmbID/DC.identifier">gmb-2020-267447</meta:user-defined>
    <meta:user-defined meta:name="OVERHEIDop.versieInformatie"/>
  </office:meta>
</office:document-meta>
</file>