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Paulus Buyslaan 1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aulus Buyslaan 11, verwijderen van asbesthoudend materiaal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4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307</meta:user-defined>
    <dc:language>nl</dc:language>
    <meta:user-defined meta:name="OVERHEID.EPSG28992/DC.spatial">154325.06 462491.38</meta:user-defined>
    <meta:user-defined meta:name="DC.title">Gemeente Amersfoort, Bergkwartier/Bosgebied - meldingen slopen - verwijderen van asbesthoudend materiaal - Paulus Buyslaan 11, Amersfoort</meta:user-defined>
    <meta:user-defined meta:name="OVERHEID.PostcodeHuisnummer/OVERHEIDop.postcodeHuisnummer">3818LC 11</meta:user-defined>
    <meta:user-defined meta:name="OVERHEIDop.straatnaam">Paulus Buyslaan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40</meta:user-defined>
    <meta:user-defined meta:name="OVERHEIDop.GmbID/DC.identifier">gmb-2020-267440</meta:user-defined>
    <meta:user-defined meta:name="OVERHEIDop.versieInformatie"/>
  </office:meta>
</office:document-meta>
</file>