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erfafscheiding naast de woning en het plaatsen van een toegangspoort naar de tuin - Kappeyne v.d. Coppellolaan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peyne v.d. Coppellolaan 33, plaatsen van een erfafscheiding naast de woning en het plaatsen van een toegangspoort naar de tuin , 01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48</meta:user-defined>
    <dc:language>nl</dc:language>
    <meta:user-defined meta:name="OVERHEID.EPSG28992/DC.spatial">153184.43 462383.17</meta:user-defined>
    <meta:user-defined meta:name="DC.title">Gemeente Amersfoort, Bergkwartier/Bosgebied - verlening omgevingsvergunning - plaatsen van een erfafscheiding naast de woning en het plaatsen van een toegangspoort naar de tuin - Kappeyne v.d. Coppellolaan 33, Amersfoort</meta:user-defined>
    <meta:user-defined meta:name="OVERHEID.PostcodeHuisnummer/OVERHEIDop.postcodeHuisnummer">3818KV 33</meta:user-defined>
    <meta:user-defined meta:name="OVERHEIDop.straatnaam">Kappeyne van de Coppellolaan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34</meta:user-defined>
    <meta:user-defined meta:name="OVERHEIDop.GmbID/DC.identifier">gmb-2020-267434</meta:user-defined>
    <meta:user-defined meta:name="OVERHEIDop.versieInformatie"/>
  </office:meta>
</office:document-meta>
</file>