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ALGEMENE PLAATSELIJKE VERORDENING 2019 (APV)</text:p>
      <text:section text:name="regeling_id1-3-2" text:style-name="regeling">
        <text:section text:name="aanhef_id1-3-2-1" text:style-name="aanhef">
          <text:section text:name="preambule_id1-3-2-1-1" text:style-name="preambule">
            <text:p text:style-name="al">Kenmerk Z037643/D311389</text:p>
            <text:p text:style-name="al"/>
            <text:p text:style-name="al">DE RAAD VAN DE GEMEENTE BRUMMEN,</text:p>
            <text:p text:style-name="al">Gelezen het voorstel van het college van burgemeester en wethouders van 03 december 2019 met kenmerk D311379;</text:p>
            <text:p text:style-name="al">Gehoord het behandeladvies van de gecombineerde forumvergadering van 09 januari 2020;</text:p>
            <text:p text:style-name="al">HEEFT BESLOTEN:</text:p>
            <text:p text:style-name="al"/>
            <text:p text:style-name="al">1. Bijgaande wijzigingen in de “De Algemene Plaatselijke Verordening gemeente Brummen 2019” vast te stelle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Openbare orde en veiligheid, volksgezondheid en milieu</text:p>
            <text:section text:name="artikel_id1-3-2-2-1-2" text:style-name="artikel">
              <text:p text:style-name="artikel_kop_titel"><text:span text:style-name="artikel_kop_label"/> <text:span text:style-name="artikel_kop_nr"/> </text:p>
              <text:p text:style-name="al"/>
              <text:p text:style-name="al">D. Artikel 2:1 komt te luiden:</text:p>
            </text:section>
            <text:section text:name="artikel_id1-3-2-2-1-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te vechten, uit te jouwen of op enig andere wijze door uitdagend gedrag aanleiding te geven tot ongeregeldheden. </text:p>
              <text:p text:style-name="al">2.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 </text:p>
              <text:p text:style-name="al">c. zich bevindt in of aanwezig is bij een samenscholing; </text:p>
              <text:p text:style-name="al">- is verplicht op bevel van een ambtenaar van politie zijn weg te vervolgen of zich in de door hem aangewezen richting te verwijderen.</text:p>
              <text:p text:style-name="al">3. Het is verboden zich te begeven naar of zich<text:span text:style-name="nadrukvet"/>te bevinden op openbare plaatsen die door het bevoegde bestuursorgaan in het belang van de openbare veiligheid of ter voorkoming van ongeregeldheden zijn afgezet. </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
              <text:p text:style-name="al">E. De titel van afdeling 2, hoofdstuk 2 komt te vervallen.</text:p>
              <text:p text:style-name="al">De artikelen van afdeling 2 komen nu in afdeling 1</text:p>
              <text:p text:style-name="al"/>
              <text:p text:style-name="al">F. De titel van afdeling 3, hoofdstuk 2 komt te vervallen.</text:p>
              <text:p text:style-name="al">De artikelen van afdeling 3 komen nu in afdeling 1</text:p>
              <text:p text:style-name="al"/>
              <text:p text:style-name="al">G. De titel van afdeling 4, hoofdstuk 2 komt te vervallen.</text:p>
              <text:p text:style-name="al">De artikelen van afdeling 4 komen nu in afdeling 1</text:p>
              <text:p text:style-name="al"/>
              <text:p text:style-name="al">H. De titel van afdeling 5, hoofdstuk 2 komt te luiden:</text:p>
            </text:section>
            <text:section text:name="artikel_id1-3-2-2-1-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 </text:p>
              <text:p text:style-name="al">3. Het verbod is niet van toepassing voor zover in opdracht van een bestuursorgaan of openbaar lichaam werkzaamheden worden verricht. </text:p>
              <text:p text:style-name="al">4. Het verbod is voorts niet van toepassing op situaties waarin wordt voorzien door het Wetboek van Strafrecht, de wegenwet<text:span text:style-name="nadrukvet">,</text:span> de Wet beheer rijkswaterstaatswerken, de waterschapskeur, de vigerende Wegenverordening Gelderland, de Telecommunicatiewet of de daarop gebaseerde Telecommunicatieverordening. </text:p>
              <text:p text:style-name="al">5. Op de vergunning is paragraaf 4.1.3.3 van de Algemene wet bestuursrecht (positieve fictieve beschikking bij niet tijdig beslissen) van toepassing.</text:p>
              <text:p text:style-name="al"/>
              <text:p text:style-name="al">J. De titel van afdeling 6, hoofdstuk 2 komt te vervallen.</text:p>
              <text:p text:style-name="al">K. De artikelen van afdeling 6 komen in de nieuwe afdeling 2.</text:p>
              <text:p text:style-name="al"/>
              <text:p text:style-name="al">L. De titel van afdeling 7 van hoofdstuk 2 komt te luiden:</text:p>
            </text:section>
            <text:section text:name="artikel_id1-3-2-2-1-5" text:style-name="artikel">
              <text:p text:style-name="artikel_kop_titel"><text:span text:style-name="artikel_kop_label">Artikel</text:span> <text:span text:style-name="artikel_kop_nr">3.</text:span> Evenementen</text:p>
              <text:p text:style-name="al">De artikelen van afdeling 7 komen in de nieuwe afdeling 3</text:p>
              <text:p text:style-name="al"/>
              <text:p text:style-name="al">M. Artikel 2:26 komt te luiden:</text:p>
            </text:section>
            <text:section text:name="artikel_id1-3-2-2-1-6"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4. Het verbod van lid 3 geldt niet voor zover in het daarin geregelde onderwerp wordt voorzien door het Wetboek van Strafrecht.</text:p>
              <text:p text:style-name="al">5. Voor de toepassing van dit artikel wordt onder evenement verstaan elke voor publiek toegankelijke verrichting van vermaak en een herdenkingsplechtigheid.</text:p>
              <text:p text:style-name="al"/>
              <text:p text:style-name="al">N. De titel van Afdeling 8 komt te luiden:</text:p>
              <text:p text:style-name="al">
              <text:span text:style-name="nadrukvet">Afdeling 4. Toezicht op openbare inrichtingen</text:span>
            </text:p>
              <text:p text:style-name="al">De artikelen van afdeling 8 komen in de nieuwe afdeling 4.</text:p>
              <text:p text:style-name="al"/>
              <text:p text:style-name="al">O. Artikel 2:27 komt te luiden:</text:p>
            </text:section>
            <text:section text:name="artikel_id1-3-2-2-1-7" text:style-name="artikel">
              <text:p text:style-name="artikel_kop_titel"><text:span text:style-name="artikel_kop_label">Artikel</text:span> <text:span text:style-name="artikel_kop_nr">2:27</text:span> Definitie</text:p>
              <text:p text:style-name="al">1. In deze afdeling wordt verstaan onder openbare inrichting verstaan: een hotel, restaurant, pension, café, waterpijpcafé,<text:span text:style-name="nadrukvet"><text:span text:style-name="nadrukcur"/></text:span>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O. Artikel 2:31 komt te luiden</text:p>
            </text:section>
            <text:section text:name="artikel_id1-3-2-2-1-8" text:style-name="artikel">
              <text:p text:style-name="artikel_kop_titel"><text:span text:style-name="artikel_kop_label">Artikel</text:span> <text:span text:style-name="artikel_kop_nr">2:31</text:span> Verboden gedragingen </text:p>
              <text:p text:style-name="al">1. Het is verboden in een openbare inrichting</text:p>
              <text:p text:style-name="al">a. de orde te verstoren;</text:p>
              <text:p text:style-name="al">b. zich te bevinden na sluitingstijd, tenzij het personeel betreft, of gedurende de tijd dat de </text:p>
              <text:p text:style-name="al"> inrichting gesloten dient te zijn op grond van een besluit krachtens artikel 2.30, eerste lid.</text:p>
              <text:p text:style-name="al">c. op het terras spijzen of dranken te verstrekken aan personen die geen gebruik maken van het </text:p>
              <text:p text:style-name="al"> terras.</text:p>
              <text:p text:style-name="al">2. Het is verboden voor een horeca exploitant om een bijeenkomst van een Outlaw Motorcycle Gang te laten plaatsvinden in de openbare inrichting.</text:p>
              <text:p text:style-name="al">3. Het is verboden voor leden van een Outlaw Motorcycle Gang om in een openbare inrichting een bijeenkomst te houden.</text:p>
              <text:p text:style-name="al"/>
              <text:p text:style-name="al">P. Afdeling 8A van hoofdstuk 2 komt te luiden:</text:p>
              <text:p text:style-name="al">
              <text:span text:style-name="nadrukvet">Afdeling 5. Regulering </text:span>
              <text:span text:style-name="nadrukvet">paracommerciële</text:span>
              <text:span text:style-name="nadrukvet"> rechtspersonen en overige aangelegenheden uit de Drank- en Horecawet</text:span>
            </text:p>
              <text:p text:style-name="al">De artikelen van afdeling 8A komen in de nieuwe afdeling 5.</text:p>
              <text:p text:style-name="al"/>
              <text:p text:style-name="al">Q. Artikel 2:34a komt te luiden</text:p>
            </text:section>
            <text:section text:name="artikel_id1-3-2-2-1-9"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 </text:p>
              <text:p text:style-name="al">- horecabedrijf<text:span text:style-name="nadrukvet">;</text:span></text:p>
              <text:p text:style-name="al">- horecalokaliteit<text:span text:style-name="nadrukvet">;</text:span></text:p>
              <text:p text:style-name="al">- inrichting<text:span text:style-name="nadrukvet">;</text:span></text:p>
              <text:p text:style-name="al">- para-commerciële rechtspersoon<text:span text:style-name="nadrukvet">;</text:span></text:p>
              <text:p text:style-name="al">- sterke drank<text:span text:style-name="nadrukvet">;</text:span></text:p>
              <text:p text:style-name="al">- slijtersbedrijf<text:span text:style-name="nadrukvet">;</text:span></text:p>
              <text:p text:style-name="al">- zwak-alcoholhoudende drank<text:span text:style-name="nadrukvet">;</text:span></text:p>
              <text:p text:style-name="al">dat wat daaronder wordt verstaan in de Drank- en Horecawet</text:p>
              <text:p text:style-name="al"/>
              <text:p text:style-name="al">R. Afdeling 9 van hoofdstuk 2 komt te luiden</text:p>
              <text:p text:style-name="al">
              <text:span text:style-name="nadrukvet">Afdeling 6. Toezicht op inrichtingen tot het verschaffen van nachtverblijf</text:span>
            </text:p>
              <text:p text:style-name="al">De artikelen van afdeling 9 komen in de nieuwe afdeling 6.</text:p>
              <text:p text:style-name="al">
              <text:span text:style-name="nadrukvet"/>
            </text:p>
              <text:p text:style-name="al">S. Afdeling 10 van hoofdstuk 2 komt te luiden:</text:p>
              <text:p text:style-name="al">
              <text:span text:style-name="nadrukvet">Afdeling 7. Toezicht op speelgelegenheden </text:span>
            </text:p>
              <text:p text:style-name="al">De artikelen van afdeling 10 komen in de nieuwe afdeling 7.</text:p>
              <text:p text:style-name="al">
              <text:span text:style-name="nadrukvet"/>
            </text:p>
              <text:p text:style-name="al">T. Afdeling 11 van hoofdstuk 2 komt te luiden:</text:p>
              <text:p text:style-name="al">
              <text:span text:style-name="nadrukvet">Afdeling 8. Maatregelen ter voorkoming van overlast, gevaar of schade</text:span>
            </text:p>
              <text:p text:style-name="al">De artikelen van afdeling 11 komen in de nieuwe afdeling 8.</text:p>
              <text:p text:style-name="al">
              <text:span text:style-name="nadrukvet"/>
            </text:p>
              <text:p text:style-name="al">U. Na artikel 2:50 wordt een nieuw artikel 2:50a ingevoegd, luidende:</text:p>
            </text:section>
            <text:section text:name="artikel_id1-3-2-2-1-10"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p text:style-name="al">V. Artikel 2:59 komt te luiden:</text:p>
            </text:section>
            <text:section text:name="artikel_id1-3-2-2-1-11" text:style-name="artikel">
              <text:p text:style-name="artikel_kop_titel"><text:span text:style-name="artikel_kop_label">Artikel</text:span> <text:span text:style-name="artikel_kop_nr">2:59</text:span> Gevaarlijke honde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p text:style-name="al">W. Afdeling 12 van hoofdstuk 2 komt te luiden:</text:p>
              <text:p text:style-name="al">
              <text:span text:style-name="nadrukvet">Afdeling 9. Bestrijding van heling van goederen</text:span>
            </text:p>
              <text:p text:style-name="al">De artikelen van afdeling 11 komen in de nieuwe afdeling 9</text:p>
              <text:p text:style-name="al"/>
              <text:p text:style-name="al">X. Afdeling 13 hoofdstuk 2 komt te luiden:</text:p>
              <text:p text:style-name="al">
              <text:span text:style-name="nadrukvet">Afdeling 10. Consumentenvuurwerk</text:span>
              <text:span text:style-name="nadrukvet"/>
            </text:p>
              <text:p text:style-name="al">De artikelen van afdeling13 komen in de nieuwe afdeling 10</text:p>
              <text:p text:style-name="al"/>
              <text:p text:style-name="al">Y. afdeling 14 van hoofdstuk 2 komt te luiden:</text:p>
              <text:p text:style-name="al">
              <text:span text:style-name="nadrukvet"/>
            </text:p>
              <text:p text:style-name="al">
              <text:span text:style-name="nadrukvet">Afdeling 11. Drugsoverlast</text:span>
            </text:p>
              <text:p text:style-name="al">De artikelen van afdeling 14 komen in de nieuwe afdeling 11</text:p>
              <text:p text:style-name="al">
              <text:span text:style-name="nadrukvet"/>
            </text:p>
              <text:p text:style-name="al">Z. Na artikel 2:74a wordt een nieuw artikel 2:74b ingevoegd, luidende:</text:p>
            </text:section>
            <text:section text:name="artikel_id1-3-2-2-1-12" text:style-name="artikel">
              <text:p text:style-name="artikel_kop_titel"><text:span text:style-name="artikel_kop_label">Artikel</text:span> <text:span text:style-name="artikel_kop_nr">2:74b</text:span> Verbod op gebruik van Lachgas</text:p>
              <text:p text:style-name="al">Het is verboden in het openbaar gebied lachgas te gebruiken als daardoor hinder ontstaat voor personen of de openbare orde, de openbare veiligheid, de volksgezondheid of het milieu in gevaar komt.</text:p>
              <text:p text:style-name="al"/>
              <text:p text:style-name="al">AA. Afdeling 15 van hoofdstuk 2 komt te luiden:</text:p>
              <text:p text:style-name="al">
              <text:span text:style-name="nadrukvet">Afdeling 12. Bijzondere bevoegdheden van de burgemeester</text:span>
            </text:p>
              <text:p text:style-name="al">De artikelen van afdeling 15 komen in de nieuwe afdeling 12</text:p>
              <text:p text:style-name="al">
              <text:span text:style-name="nadrukvet"/>
            </text:p>
              <text:p text:style-name="al">
              <text:span text:style-name="nadrukvet"/>BB. Afdeling 1 van Hoofdstuk 4 komt te luiden:</text:p>
              <text:p text:style-name="al">
              <text:span text:style-name="nadrukvet">Afdeling 1. Voorkomen of beperken geluidshinder en hinder door verlichting</text:span>
            </text:p>
              <text:p text:style-name="al">
              <text:span text:style-name="nadrukvet"/>
            </text:p>
              <text:p text:style-name="al">CC. Hoofdstuk 5 komt te luiden:</text:p>
            </text:section>
            <text:p text:style-name="hoofdstuk_bottom"/>
          </text:section>
          <text:section text:name="hoofdstuk_id1-3-2-2-2" text:style-name="hoofdstuk">
            <text:p text:style-name="hoofdstuk_kop"><text:span text:style-name="label">Hoofdstuk</text:span> <text:span text:style-name="nr">5</text:span> Andere onderwerpen betreffende de huishouding van de gemeente</text:p>
            <text:section text:name="artikel_id1-3-2-2-2-2" text:style-name="artikel">
              <text:p text:style-name="artikel_kop_titel"><text:span text:style-name="artikel_kop_label"/> <text:span text:style-name="artikel_kop_nr"/> </text:p>
              <text:p text:style-name="al"/>
              <text:p text:style-name="al">DD. Artikel 5:10 komt te luiden:</text:p>
            </text:section>
            <text:section text:name="artikel_id1-3-2-2-2-3" text:style-name="artikel">
              <text:p text:style-name="artikel_kop_titel"><text:span text:style-name="artikel_kop_label">Artikel</text:span> <text:span text:style-name="artikel_kop_nr">5:10</text:span> Parkeren of laten stilstaan van voertuigen anders dan op de rijbaan</text:p>
              <text:p text:style-name="al">1. Het is verboden een voertuig te parkeren of te laten<text:span text:style-name="nadrukvet"/>stilstaan<text:span text:style-name="nadrukvet"/>op een door het college aangewezen, niet tot de rijbaan behorend weggedeelte.</text:p>
              <text:p text:style-name="al">2. Het verbod is niet van toepassing op voertuigen die worden gebruikt voor werkzaamheden in opdracht van een bestuursorgaan of openbaar lichaam.</text:p>
              <text:p text:style-name="al"/>
              <text:p text:style-name="al">EE. Afdeling 6 van hoofdstuk 5 komt te luiden:</text:p>
              <text:p text:style-name="al">
              <text:span text:style-name="nadrukvet">Afdeling 6. Openbaarwater en Waterstaatswerken </text:span>
            </text:p>
              <text:p text:style-name="al">
              <text:span text:style-name="nadrukvet"/>
            </text:p>
              <text:p text:style-name="al"/>
              <text:p text:style-name="al">Afdeling 8 van hoofdstuk 5 komt te luiden:</text:p>
              <text:p text:style-name="al">
              <text:span text:style-name="nadrukvet">Afdeling 8. Vuurverbod </text:span>
            </text:p>
              <text:p text:style-name="al"/>
              <text:p text:style-name="al">Afdeling 9 van hoofdstuk 5 komt te luiden:</text:p>
              <text:p text:style-name="al">
              <text:span text:style-name="nadrukvet">Afdeling 9. Asverstrooiing </text:span>
            </text:p>
              <text:p text:style-name="al">
              <text:span text:style-name="nadrukvet"/>
            </text:p>
            </text:section>
            <text:section text:name="artikel_id1-3-2-2-2-4" text:style-name="artikel">
              <text:p text:style-name="artikel_kop_titel"><text:span text:style-name="artikel_kop_label">Artikel</text:span> <text:span text:style-name="artikel_kop_nr">II</text:span> </text:p>
              <text:p text:style-name="al">Dit besluit treedt in werking op 1 februari 2020 of op de achtste dag na bekendmaking van het vaststellingsbesluit.</text:p>
              <text:p text:style-name="al"/>
              <text:p text:style-name="al">
              <text:span text:style-name="nadrukvet">Toelichting bij ‘Besluit tot wijziging van de Algemene Plaatselijke Verordening gemeente Brummen 2019’</text:span>
            </text:p>
              <text:p text:style-name="al">De artikelen 2:26 en 2:31 worden in de APV opgenomen op verzoek van de Bestuurlijke Driehoek:</text:p>
              <text:p text:style-name="al"/>
              <text:p text:style-name="al">
              <text:span text:style-name="nadrukvet">Artikel 2:26 Ordeverstoring en artikel 250a Verbod op zichtbare uitingen van verboden organisaties</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Deze uitspraak is op 18 juni 2019 door het Hof bevestigd.</text:p>
              <text:p text:style-name="al">De rechtbank Midden-Nederland heeft op 29 mei 2019 de Nederlandse afdeling en de internationale organisatie van de Hels Angels MC verboden.</text:p>
              <text:p text:style-name="al">De rechtbank Noord-Nederland heeft 7 juni 2019 No Surrender MC en alle brotherhoods van de club verboden verklaard.</text:p>
              <text:p text:style-name="al">Eind 2017 is de motorclubs Catervarius eveneens verboden en ontbonden op grond van strijd met de openbare orde.</text:p>
              <text:p text:style-name="al">Op 18 december 2018 heeft het Hof van Arnhem de Nederlandse afdeling van Bandidos MC verboden. Momenteel loopt er nog een cassatie tegen het niet verbieden van BMC internationaal.</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
              <text:p text:style-name="al">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31 Verboden gedragingen</text:span>
            </text:p>
              <text:p text:style-name="al">Uitleg Artikel 2.31 regelt de verboden gedragingen in openbare inrichtingen. Aan het bestaande artikel wordt een tweede en derde lid toegevoegd waarin het verbod voor een horeca exploitant en leden van een Outlaw Motorcycle Gang is opgenomen om een bijeenkomst van een Outlaw Motorcycle Gang te laten plaatsvinden of te houden in de openbare inrichting. Hoewel er hiervoor in Brummen geen directe aanwijzingen zijn, is er landelijk een tendens dat motorbendes zich de toegang verschaffen binnen de horeca. De horeca exploitant kan daarbij onder druk worden gezet. Met deze aanvulling is het verboden om bijeenkomsten te houden in een openbare inrichting (horeca-inrichting) en kan de horeca exploitant zich daarop beroepen. Het geeft de ondernemer een middel om motorbendes te weren. </text:p>
              <text:p text:style-name="al">Artikel 2:47: </text:p>
              <text:p text:style-name="al">
              <text:span text:style-name="nadrukvet">Artikel 2:47b Verbod op gebruik van Lachgas</text:span>
            </text:p>
              <text:p text:style-name="al">De afgelopen jaren hebben politie en jongerenwerk het gebruik van lachgas binnen jeugdgroepen ‘zien’ toenemen, ook in gemeente Brummen. Wat aangetroffen wordt zijn gebruikte patronen bij de bekende hangplekken. </text:p>
              <text:p text:style-name="al">Het gebruik van lachgas wordt steeds minder uniek. Er is een lage drempel om aan lachgas te komen onder andere door het ontbreken van een verbod ( het valt immers onder de warenwet). Hierdoor hebben gebruikers het gevoel dat het niet schadelijk is en wordt het bovendien niet als drugs gezien.</text:p>
              <text:p text:style-name="al">Gebruik van het ene middel vergroot de kans op gebruik van andere middelen (gatewayhypothese).</text:p>
              <text:p text:style-name="al">Met het opnemen van dit artikel in de APV hebben de politie en overige handhavers extra handvatten om op te treden wanner er sprake is van casussen, waarbij overlast wordt ervaren door het gebruik van lachgas.</text:p>
              <text:p text:style-name="al"/>
              <text:p text:style-name="al">Aan de hand van de model APV aangepaste test (artikelen):</text:p>
              <text:p text:style-name="al">- Zijn een aantal hoofdstukken en afdelingen herbenoemd en enkele titels geschrapt.</text:p>
              <text:p text:style-name="al">- Is in artikel 2:27 het woord ‘waterpijpcafé’ (ook bekend als ‘shisa-lounge’) opgenomen. Hierdoor is de exploitatie van een waterpijpcafé ook vergunning plichtig.</text:p>
              <text:p text:style-name="al">- In artikel 2:59 is het aanlijn- en muilkorfgebod voor hinderlijke of gevaarlijke honden duidelijker omschreven. Zo is het voor de eigenaar of houder van de hond duidelijk waar zij zich aan moeten houden.</text:p>
              <text:p text:style-name="al">- Het stopverbod toegevoegd aan artikel 5:10. Op grond van Europese regelgeving gelden een parkeerverbod en stopverbod alleen voor de rijbaan. In 2018 was het parkeerverbod in de bermen als in de APV opgenomen. Om ook het stoppen in de bermen tegen te gaan is nu ook het stopverbod in dit artikel opgenomen.</text:p>
              <text:p text:style-name="al"/>
            </text:section>
            <text:p text:style-name="hoofdstuk_bottom"/>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Artikel</text:span> <text:span text:style-name="artikel_kop_nr">I</text:span> </text:p>
            <text:p text:style-name="al">De Algemene Plaatselijke Verordening gemeente Brummen 2019 wordt als volgt gewijzigd.</text:p>
            <text:p text:style-name="al"/>
            <text:p text:style-name="al">A. Artikel 1:1 komt te luiden</text:p>
          </text:section>
          <text:section text:name="artikel_id1-3-2-2-5"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 in bijlage 1 bij deze verordening </text:p>
            <text:p text:style-name="al">- bevoegd gezag: bestuursorgaan dat bevoegd is tot het nemen van een besluit ten aanzien van een omgevingsvergunning als bedoeld in Wet algemene bepalingen omgevingsrecht; </text:p>
            <text:p text:style-name="al">- bouwwerk: hetgeen daaronder wordt verstaan in artikel 1 van de Bouwverordening; </text:p>
            <text:p text:style-name="al">- bromfiets: hetgeen daaronder wordt verstaan in artikel 1, eerste lid, onder e, van de Wegenverkeerswet 1994; </text:p>
            <text:p text:style-name="al">- college: het college van burgemeester en wethouders; </text:p>
            <text:p text:style-name="al">- gebouw: hetgeen daaronder wordt verstaan in artikel 1, eerste lid, van de Woningwet; </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 </text:p>
            <text:p text:style-name="al"/>
            <text:p text:style-name="al">B. De titel van Hoofdstuk 2 komt te luiden:</text:p>
          </text:section>
        </text:section>
        <text:section text:name="regeling-sluiting_id1-3-2-3" text:style-name="regeling-sluiting">
          <text:section text:name="ondertekening_id1-3-2-3-1">
            <text:p><text:span text:style-name="functie">Dit besluit is genomen tijdens de openbare raadsvergadering van 23 februari 2020. </text:span></text:p>
            <text:p><text:span text:style-name="functie">De raad van de gemeente Brummen,</text:span></text:p>
            <text:p><text:span text:style-name="functie">De griffier, A.R.M. Nengerman</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4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Z037643/D311389</meta:user-defined>
    <meta:user-defined meta:name="DCTERMS.alternative">Algemene plaatselijke verordening gemeente Brummen 2019</meta:user-defined>
    <dc:language>nl</dc:language>
    <meta:user-defined meta:name="OVERHEID.Gemeente/DC.spatial">Brummen</meta:user-defined>
    <meta:user-defined meta:name="DC.title">WIJZIGINGEN ALGEMENE PLAATSELIJKE VERORDENING 2019 (APV)</meta:user-defined>
    <meta:user-defined meta:name="DCTERMS.W3CDTF/DCTERMS.available">2020-01-31</meta:user-defined>
    <meta:user-defined meta:name="DCTERMS.W3CDTF/OVERHEIDop.jaargang">2020</meta:user-defined>
    <meta:user-defined meta:name="OVERHEIDop.publicationIssue">26743</meta:user-defined>
    <meta:user-defined meta:name="OVERHEIDop.betreftRegeling">CVDR620458_2</meta:user-defined>
    <meta:user-defined meta:name="xs:date/OVERHEIDop.startdatum">2020-02-01</meta:user-defined>
    <meta:user-defined meta:name="OVERHEIDop.GmbID/DC.identifier">gmb-2020-26743</meta:user-defined>
    <meta:user-defined meta:name="OVERHEIDop.versieInformatie"/>
  </office:meta>
</office:document-meta>
</file>