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overige ontheffingen APV - ontheffing Apv t.b.v. incidenteel werk van 17 t/m 18 oktober 2020 van 16.00 tot 16.00 uur - Leusderweg / Kersenbaan (spoorwegovergang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verige ontheffingen APV (Algemeen Plaatselijke Verordening), Leusderweg / Kersenbaan (spoorwegovergang), ontheffing Apv t.b.v. incidenteel werk van 17 t/m 18 oktober 2020 van 16.00 tot 16.00 uur , 07-10-2020 . Rechtsmiddel: Bezwaar.</text:p>
            <text:p text:style-name="common-al">Stadsberichten, 14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742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2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2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217435</meta:user-defined>
    <dc:language>nl</dc:language>
    <meta:user-defined meta:name="OVERHEID.EPSG28992/DC.spatial">154786.035 462392.684</meta:user-defined>
    <meta:user-defined meta:name="DC.title">Gemeente Amersfoort, Vermeer-/Leusderkwartier - overige ontheffingen APV - ontheffing Apv t.b.v. incidenteel werk van 17 t/m 18 oktober 2020 van 16.00 tot 16.00 uur - Leusderweg / Kersenbaan (spoorwegovergang), Amersfoort</meta:user-defined>
    <meta:user-defined meta:name="OVERHEID.PostcodeHuisnummer/OVERHEIDop.postcodeHuisnummer">3811NK 17</meta:user-defined>
    <meta:user-defined meta:name="OVERHEIDop.straatnaam">Leusderweg</meta:user-defined>
    <meta:user-defined meta:name="OVERHEIDop.woonplaats">Amersfoo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426</meta:user-defined>
    <meta:user-defined meta:name="OVERHEIDop.GmbID/DC.identifier">gmb-2020-267426</meta:user-defined>
    <meta:user-defined meta:name="OVERHEIDop.versieInformatie"/>
  </office:meta>
</office:document-meta>
</file>