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container en een dixi van 6 t/m 27 oktober 2020 - Arnhemseweg-Zuid t.h.v. nr. 18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Arnhemseweg-Zuid t.h.v. nr. 189, tijdelijk plaatsen van een container en een dixi van 6 t/m 27 oktober 2020 , 05-10-2020 . Rechtsmiddel: Bezwaar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42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2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2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55</meta:user-defined>
    <dc:language>nl</dc:language>
    <meta:user-defined meta:name="OVERHEID.EPSG28992/DC.spatial">155379.17 461586.43</meta:user-defined>
    <meta:user-defined meta:name="DC.title">Gemeente Amersfoort, Vermeer-/Leusderkwartier - verlening vergunning voor tijdelijk gebruik van de weg - tijdelijk plaatsen van een container en een dixi van 6 t/m 27 oktober 2020 - Arnhemseweg-Zuid t.h.v. nr. 189, Amersfoort</meta:user-defined>
    <meta:user-defined meta:name="OVERHEID.PostcodeHuisnummer/OVERHEIDop.postcodeHuisnummer">3817CE 189</meta:user-defined>
    <meta:user-defined meta:name="OVERHEIDop.straatnaam">Arnhemseweg-Zuid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423</meta:user-defined>
    <meta:user-defined meta:name="OVERHEIDop.GmbID/DC.identifier">gmb-2020-267423</meta:user-defined>
    <meta:user-defined meta:name="OVERHEIDop.versieInformatie"/>
  </office:meta>
</office:document-meta>
</file>