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plaatsen van een bouwplaatsinrichting van 12 oktober t/m 18 december 2020 - Randenbroekerweg t.h.v. nr.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andenbroekerweg t.h.v. nr. 41, plaatsen van een bouwplaatsinrichting van 12 oktober t/m 18 dec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46</meta:user-defined>
    <dc:language>nl</dc:language>
    <meta:user-defined meta:name="OVERHEID.EPSG28992/DC.spatial">156163.83 463009.98</meta:user-defined>
    <meta:user-defined meta:name="DC.title">Gemeente Amersfoort, Randenbroek/Schuilenburg (incl. Stoutenburg-Noord) - verlening vergunning voor tijdelijk gebruik van de weg - plaatsen van een bouwplaatsinrichting van 12 oktober t/m 18 december 2020 - Randenbroekerweg t.h.v. nr. 41, Amersfoort</meta:user-defined>
    <meta:user-defined meta:name="OVERHEID.PostcodeHuisnummer/OVERHEIDop.postcodeHuisnummer">3816BD 41</meta:user-defined>
    <meta:user-defined meta:name="OVERHEIDop.straatnaam">Randenbroek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17</meta:user-defined>
    <meta:user-defined meta:name="OVERHEIDop.GmbID/DC.identifier">gmb-2020-267417</meta:user-defined>
    <meta:user-defined meta:name="OVERHEIDop.versieInformatie"/>
  </office:meta>
</office:document-meta>
</file>