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Bouwbesluit 2012 Ontheffing gelui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Ontheffing geluid Bouwbesluit 2012 - werkzaamheden uitbreiding Poppodium de Nieuwe Nor te Heerlen.</text:p>
            <text:p text:style-name="common-al"/>
            <text:p text:style-name="common-al">Burgemeester en wethouders van Heerlen heeft op 12 oktober 2020 op grond van artikel 8.3 lid 3 van het Bouwbesluit 2012 aan Exaedes Bouwrealisten ontheffing verleend van het gestelde in artikel 8.3 lid 1 van het Bouwbesluit 2012 in verband met vlinderwerkzaamheden in de avond- en nachtperiode. </text:p>
            <text:p text:style-name="common-al">De ontheffing is op 12 oktober 2020 verzonden.</text:p>
            <text:p text:style-name="common-al"/>
            <text:p text:style-name="common-al">Deze ontheffing geldt voor vlinderwerkzaamheden die onderdeel uitmaken van de bouwwerkzaamheden voor de uitbreiding van Poppodium de Nieuwe Nor aan de Pancratiusstraat in Heerlen. Deze ontheffing geldt voor 8 verschillende vloerniveaus. Het eerste vloerniveau wordt op vrijdag 16 oktober 2020 gestort en gevlinderd. De data van de overige stortgangen zijn nog niet exact bekend, maar worden volgens planning vóór oktober 2021 uitgevoerd.</text:p>
            <text:p text:style-name="common-al"/>
            <text:p text:style-name="common-al">De ontheffing is onder voorwaarden verleend om ontoelaatbare hinder voor de omgeving te voorkomen.</text:p>
            <text:p text:style-name="common-al"/>
            <text:p text:style-name="common-al">
            <text:span text:style-name="nadrukvet">Bezwaar en voorlopige voorziening</text:span>
          </text:p>
            <text:p text:style-name="common-al">U kunt bezwaar aantekenen tegen deze ontheffing. Een bezwaarschrift moet binnen zes weken na de dag van bekendmaking van deze ontheffing aan de aanvrager ingediend zijn. </text:p>
            <text:p text:style-name="common-al"/>
            <text:p text:style-name="common-al">Het bezwaarschrift moet u ondertekenen en bevat tenminste: uw naam en adres, de dagtekening, een omschrijving van het besluit waartegen het bezwaar zich richt en een motivering van uw bezwaar.</text:p>
            <text:p text:style-name="common-al"/>
            <text:p text:style-name="common-al">Het bezwaar stuurt u naar:</text:p>
            <text:p text:style-name="common-al">College van burgemeester en wethouders</text:p>
            <text:p text:style-name="common-al">Postbus 1</text:p>
            <text:p text:style-name="common-al">6400 AA Heerlen</text:p>
            <text:p text:style-name="common-al"/>
            <text:p text:style-name="common-al">Het indienen van een bezwaarschrift heeft geen schorsende werking. 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Voor het indienen van een verzoekschrift zijn griffierechten verschuldigd.</text:p>
            <text:p text:style-name="common-al"/>
            <text:p text:style-name="last-al">Voor het inzien van de stukken kunt u telefonisch een afspraak maken, bel 14 045. Vanuit het buitenland is het telefoonnummer +31 (0)45 560 50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7416</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416</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416</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Ruimte en infrastructuur | Organisatie en beleid</meta:user-defined>
    <dc:language>nl</dc:language>
    <meta:user-defined meta:name="OVERHEID.EPSG28992/DC.spatial">196786.989 322191.254</meta:user-defined>
    <meta:user-defined meta:name="DC.title">Gemeente Heerlen - Kennisgeving Bouwbesluit 2012 Ontheffing geluid</meta:user-defined>
    <meta:user-defined meta:name="OVERHEID.PostcodeHuisnummer/OVERHEIDop.postcodeHuisnummer">6411KC 34</meta:user-defined>
    <meta:user-defined meta:name="OVERHEIDop.straatnaam">Pancratiusstraat</meta:user-defined>
    <meta:user-defined meta:name="OVERHEIDop.woonplaats">Heerlen</meta:user-defined>
    <meta:user-defined meta:name="DCTERMS.W3CDTF/DCTERMS.available">2020-10-16</meta:user-defined>
    <meta:user-defined meta:name="DCTERMS.W3CDTF/OVERHEIDop.jaargang">2020</meta:user-defined>
    <meta:user-defined meta:name="OVERHEIDop.publicationIssue">267416</meta:user-defined>
    <meta:user-defined meta:name="OVERHEIDop.GmbID/DC.identifier">gmb-2020-267416</meta:user-defined>
    <meta:user-defined meta:name="OVERHEIDop.versieInformatie"/>
  </office:meta>
</office:document-meta>
</file>