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wijzigen van het gebruik van het pand t.b.v. kamerverhuur - Euterpeplein 3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36C, wijzigen van het gebruik van het pand t.b.v. kamerverhuur , 06-10-2020 . Rechtsmiddel: Bezwaar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2</meta:user-defined>
    <dc:language>nl</dc:language>
    <meta:user-defined meta:name="OVERHEID.EPSG28992/DC.spatial">156333.45 462552.29</meta:user-defined>
    <meta:user-defined meta:name="DC.title">Gemeente Amersfoort, Randenbroek/Schuilenburg (incl. Stoutenburg-Noord) - verlening omgevingsvergunning - wijzigen van het gebruik van het pand t.b.v. kamerverhuur - Euterpeplein 36C, Amersfoort</meta:user-defined>
    <meta:user-defined meta:name="OVERHEID.PostcodeHuisnummer/OVERHEIDop.postcodeHuisnummer">3816NP 36</meta:user-defined>
    <meta:user-defined meta:name="OVERHEIDop.straatnaam">Euterpeplei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09</meta:user-defined>
    <meta:user-defined meta:name="OVERHEIDop.GmbID/DC.identifier">gmb-2020-267409</meta:user-defined>
    <meta:user-defined meta:name="OVERHEIDop.versieInformatie"/>
  </office:meta>
</office:document-meta>
</file>