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voeren van groot onderhoud en het verduurzamen van 17 woningen - Chopi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hopinstraat 1, uitvoeren van groot onderhoud en het verduurzamen van 17 woningen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6</meta:user-defined>
    <dc:language>nl</dc:language>
    <meta:user-defined meta:name="OVERHEID.EPSG28992/DC.spatial">156163.11 462574.91</meta:user-defined>
    <meta:user-defined meta:name="DC.title">Gemeente Amersfoort, Randenbroek/Schuilenburg (incl. Stoutenburg-Noord) - aanvraag omgevingsvergunning - uitvoeren van groot onderhoud en het verduurzamen van 17 woningen - Chopinstraat 1, Amersfoort</meta:user-defined>
    <meta:user-defined meta:name="OVERHEID.PostcodeHuisnummer/OVERHEIDop.postcodeHuisnummer">3816MR 1</meta:user-defined>
    <meta:user-defined meta:name="OVERHEIDop.straatnaam">Chopin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07</meta:user-defined>
    <meta:user-defined meta:name="OVERHEIDop.GmbID/DC.identifier">gmb-2020-267407</meta:user-defined>
    <meta:user-defined meta:name="OVERHEIDop.versieInformatie"/>
  </office:meta>
</office:document-meta>
</file>