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vergunning “Gymzaal Heijp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voornemens zijn een omgevingsvergunning te verlenen ten behoeve van de vervanging van de bestaande gymzaal aan de Corydastraat. De nieuwe gymzaal is beoogd aan de nieuwe parallelweg langs de Eemhavenweg, op de hoek met de Karimunstraat, <text:span text:style-name="nadrukvet">3089 SM, Rotterdam</text:span>. </text:p>
            <text:p text:style-name="common-al">
            <text:span text:style-name="nadrukvet">Inzage</text:span>
          </text:p>
            <text:p text:style-name="common-al">Het ontwerpbesluit en de bijbehorende stukken liggen met ingang van <text:span text:style-name="nadrukvet">vrijdag 31 januari 2020 tot en met donderdag 12 maart 2020 </text:span>ter inzage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9.08.00223</text:p>
            <text:p text:style-name="common-al">Na telefonische afspraak (14010) kunnen zienswijzen gedurende deze termijn ook mondeling naar voren gebracht worden.</text:p>
            <text:p text:style-name="common-al">Rotterdam, 29 januari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4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398,751 434094,339</meta:user-defined>
    <meta:user-defined meta:name="OVERHEID.EPSG28992/DC.spatial">88401,65 434021,76</meta:user-defined>
    <meta:user-defined meta:name="DC.title">Kennisgeving conceptvergunning “Gymzaal Heijplaat”</meta:user-defined>
    <meta:user-defined meta:name="OVERHEID.PostcodeHuisnummer/OVERHEIDop.postcodeHuisnummer">3089SM 27</meta:user-defined>
    <meta:user-defined meta:name="OVERHEID.PostcodeHuisnummer/OVERHEIDop.postcodeHuisnummer">3089TA 41</meta:user-defined>
    <meta:user-defined meta:name="OVERHEIDop.straatnaam">Karimunstraat</meta:user-defined>
    <meta:user-defined meta:name="OVERHEIDop.straatnaam">Corydastraat</meta:user-defined>
    <meta:user-defined meta:name="OVERHEIDop.woonplaats">Rotterdam</meta:user-defined>
    <meta:user-defined meta:name="OVERHEIDop.woonplaats">Rotterdam</meta:user-defined>
    <meta:user-defined meta:name="DCTERMS.W3CDTF/DCTERMS.available">2020-01-31</meta:user-defined>
    <meta:user-defined meta:name="DCTERMS.W3CDTF/OVERHEIDop.jaargang">2020</meta:user-defined>
    <meta:user-defined meta:name="OVERHEIDop.externeBijlage">01. Ontwerpbeschikking|exb-2020-4877</meta:user-defined>
    <meta:user-defined meta:name="OVERHEIDop.externeBijlage">02. GRO Gymzaal Heijplaat|exb-2020-4878</meta:user-defined>
    <meta:user-defined meta:name="OVERHEIDop.externeBijlage">03. Bijlage Waterparagraaf|exb-2020-4879</meta:user-defined>
    <meta:user-defined meta:name="OVERHEIDop.externeBijlage">04. Bijlage Verkennend Bodemonderzoek|exb-2020-4880</meta:user-defined>
    <meta:user-defined meta:name="OVERHEIDop.externeBijlage">05. Bijlage Flora en Fauna onderbouwing BP|exb-2020-4881</meta:user-defined>
    <meta:user-defined meta:name="OVERHEIDop.publicationIssue">26740</meta:user-defined>
    <meta:user-defined meta:name="OVERHEIDop.GmbID/DC.identifier">gmb-2020-26740</meta:user-defined>
    <meta:user-defined meta:name="OVERHEIDop.versieInformatie"/>
  </office:meta>
</office:document-meta>
</file>