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1, kad. sec. L, perc. 8445 en kad. sec. A, perc. 684, 685, 787, Groningen – plaatsen 3 stuks lichtreclame (ontvangstdatum 20-12-2019, dossiernummer 201975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42 583757</meta:user-defined>
    <meta:user-defined meta:name="DC.title">Aanvraag omgevingsvergunning: Hoogeweg 1, kad. sec. L, perc. 8445 en kad. sec. A, perc. 684, 685, 787, Groningen – plaatsen 3 stuks lichtreclame (ontvangstdatum 20-12-2019, dossiernummer 201975816)</meta:user-defined>
    <meta:user-defined meta:name="OVERHEID.PostcodeHuisnummer/OVERHEIDop.postcodeHuisnummer">9746TN 1 164</meta:user-defined>
    <meta:user-defined meta:name="OVERHEIDop.straatnaam">Hooge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674</meta:user-defined>
    <meta:user-defined meta:name="OVERHEIDop.GmbID/DC.identifier">gmb-2020-2674</meta:user-defined>
    <meta:user-defined meta:name="OVERHEIDop.versieInformatie"/>
  </office:meta>
</office:document-meta>
</file>