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op het perceel Westeinde 422 te Vriezenveen, zaaknummer 1700ESUITE3949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422 te Vriezenveen</text:p>
            <text:p text:style-name="common-al">Project: kappen van 1 es</text:p>
            <text:p text:style-name="common-al">Verzonden: 14-10-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738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259.000196264 491823.000463366</meta:user-defined>
    <meta:user-defined meta:name="DC.title">Gemeente Twenterand - verleende omgevingsvergunning, Kappen van 1 es op het perceel Westeinde 422 te Vriezenveen, zaaknummer 1700ESUITE394932020</meta:user-defined>
    <meta:user-defined meta:name="OVERHEID.PostcodeHuisnummer/OVERHEIDop.postcodeHuisnummer">7671CP 422</meta:user-defined>
    <meta:user-defined meta:name="OVERHEIDop.straatnaam">Westeinde</meta:user-defined>
    <meta:user-defined meta:name="OVERHEIDop.woonplaats">Vriezenveen</meta:user-defined>
    <meta:user-defined meta:name="DCTERMS.W3CDTF/DCTERMS.available">2020-10-16</meta:user-defined>
    <meta:user-defined meta:name="DCTERMS.W3CDTF/OVERHEIDop.jaargang">2020</meta:user-defined>
    <meta:user-defined meta:name="OVERHEIDop.publicationIssue">267388</meta:user-defined>
    <meta:user-defined meta:name="OVERHEIDop.GmbID/DC.identifier">gmb-2020-267388</meta:user-defined>
    <meta:user-defined meta:name="OVERHEIDop.versieInformatie"/>
  </office:meta>
</office:document-meta>
</file>