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parkeerterrein nabij de Kattendans, innemen van een standplaats voor 2021 voor de woensdagen van 15.15 uur tot 16.15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394</text:p>
            <text:p text:style-name="common-al">Omschrijving: het parkeerterrein nabij de Kattendans, innemen van een standplaats voor 2021 voor de woensdagen van 15.15 uur tot 16.15 uur</text:p>
            <text:p text:style-name="common-al">Dit besluit ligt vanaf 15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738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71.68 370535.52</meta:user-defined>
    <meta:user-defined meta:name="DC.title">verleende APV vergunning, het parkeerterrein nabij de Kattendans, innemen van een standplaats voor 2021 voor de woensdagen van 15.15 uur tot 16.15 uur</meta:user-defined>
    <meta:user-defined meta:name="OVERHEID.PostcodeHuisnummer/OVERHEIDop.postcodeHuisnummer">5571CM 4</meta:user-defined>
    <meta:user-defined meta:name="OVERHEIDop.straatnaam">Eerselsedijk</meta:user-defined>
    <meta:user-defined meta:name="OVERHEIDop.woonplaats">Bergeijk</meta:user-defined>
    <meta:user-defined meta:name="DCTERMS.W3CDTF/DCTERMS.available">2020-10-16</meta:user-defined>
    <meta:user-defined meta:name="DCTERMS.W3CDTF/OVERHEIDop.jaargang">2020</meta:user-defined>
    <meta:user-defined meta:name="OVERHEIDop.publicationIssue">267383</meta:user-defined>
    <meta:user-defined meta:name="OVERHEIDop.GmbID/DC.identifier">gmb-2020-267383</meta:user-defined>
    <meta:user-defined meta:name="OVERHEIDop.versieInformatie"/>
  </office:meta>
</office:document-meta>
</file>