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Twenterand - aanvraag omgevingsvergunning, Lefershoek 20 22 24 26 en Rutershoek 16 18 20 22 in Den Ham, realiseren van meerwerk zoals 2 erkers voor de basiswoningen waarvoor reeds een vergunning afgegeven is, ontvangen 12-10-2020, zaaknummer 1700ESUITE45079202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ommige omgevingsvergunningen moeten worden voorbereid met de zogenaamde reguliere voorbereidingsprocedure.</text:p>
            <text:p text:style-name="common-al">Er moet in principe binnen 8 weken op de aanvraag worden beslist.</text:p>
            <text:p text:style-name="common-al">Van de ontvangst van een aanvraag moet openbaar kennis worden gegeven.</text:p>
            <text:p text:style-name="common-al">Het is echter niet mogelijk naar aanleiding van die kennisgeving bezwaren of zienswijzen in te dienen.</text:p>
            <text:p text:style-name="common-al">Bij de gemeente is binnengekomen een aanvraag - reguliere procedure - voor:</text:p>
            <text:p text:style-name="common-al">Waar: Lefershoek 20 22 24 26 en Rutershoek 16 18 20 22 in Den Ham</text:p>
            <text:p text:style-name="common-al">Project: realiseren van meerwerk zoals 2 erkers voor de basiswoningen waarvoor reeds een vergunning afgegeven is</text:p>
            <text:p text:style-name="common-al">Ingekomen: 12-10-2020</text:p>
            <text:p text:style-name="common-al">Contactgegevens van de gemeente:</text:p>
            <text:p text:style-name="common-al">Adres: Manitobaplein 1, 7671 GS Vriezenveen / Postbus 67, 761 GS Twenterand.</text:p>
            <text:p text:style-name="last-al">Telefoon: 0546 840 840 Fax: 0546 840 841 E- mail: info@Twenterand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wenterand</text:p>
            </table:table-cell>
            <table:table-cell office:value-type="string" table:style-name="header.C">
              <text:p text:style-name="headerright"><text:span text:style-name="nr">Nr. 267380</text:span><text:line-break/><text:date style:data-style-name="dag" text:fixed="true" text:date-value="2020-10-21"/><text:line-break/><text:date style:data-style-name="jaar" text:fixed="true" text:date-value="2020-10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67380</text:span><text:date style:data-style-name="nicedate" text:fixed="true" text:date-value="2020-10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67380</text:span><text:date style:data-style-name="nicedate" text:fixed="true" text:date-value="2020-10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Twenteran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Twenterand</meta:user-defined>
    <meta:user-defined meta:name="OVERHEID.Gemeente/OVERHEID.authority">Twenterand</meta:user-defined>
    <meta:user-defined meta:name="OVERHEID.TaxonomieBeleidsagenda/OVERHEID.category">Ruimte en infrastructuur | Organisatie en beleid</meta:user-defined>
    <meta:user-defined meta:name="DCTERMS.abstract">realiseren van meerwerk zoals 2 erkers voor de basiswoningen waarvoor reeds een vergunning afgegeven is</meta:user-defined>
    <dc:language>nl</dc:language>
    <meta:user-defined meta:name="OVERHEID.EPSG28992/DC.spatial">230357.950526957 497507.571647381</meta:user-defined>
    <meta:user-defined meta:name="DC.title">Gemeente Twenterand - aanvraag omgevingsvergunning, Lefershoek 20 22 24 26 en Rutershoek 16 18 20 22 in Den Ham, realiseren van meerwerk zoals 2 erkers voor de basiswoningen waarvoor reeds een vergunning afgegeven is, ontvangen 12-10-2020, zaaknummer 1700ESUITE450792020</meta:user-defined>
    <meta:user-defined meta:name="OVERHEID.PostcodeHuisnummer/OVERHEIDop.postcodeHuisnummer">7683CL 20</meta:user-defined>
    <meta:user-defined meta:name="OVERHEIDop.straatnaam">Lefershoek</meta:user-defined>
    <meta:user-defined meta:name="OVERHEIDop.woonplaats">Den Ham</meta:user-defined>
    <meta:user-defined meta:name="DCTERMS.W3CDTF/DCTERMS.available">2020-10-21</meta:user-defined>
    <meta:user-defined meta:name="DCTERMS.W3CDTF/OVERHEIDop.jaargang">2020</meta:user-defined>
    <meta:user-defined meta:name="OVERHEIDop.publicationIssue">267380</meta:user-defined>
    <meta:user-defined meta:name="OVERHEIDop.GmbID/DC.identifier">gmb-2020-267380</meta:user-defined>
    <meta:user-defined meta:name="OVERHEIDop.versieInformatie"/>
  </office:meta>
</office:document-meta>
</file>