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reeschot 18 4847E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20</text:p>
            <text:p text:style-name="common-al">
            <text:span text:style-name="nadrukvet">Ingekomen:</text:span> 21-01-2020</text:p>
            <text:p text:style-name="common-al">
            <text:span text:style-name="nadrukvet">Locatie:</text:span> Breeschot 18 4847EW Teteringen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5792.594 402310.718</meta:user-defined>
    <meta:user-defined meta:name="DC.title">Aanvraag omgevingsvergunning, het brandveilig gebruik van het pand, Breeschot 18 4847EW Teteringen, District Oost Breda</meta:user-defined>
    <meta:user-defined meta:name="OVERHEIDop.straatnaam">Breeschot</meta:user-defined>
    <meta:user-defined meta:name="OVERHEIDop.woonplaats">Tetering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36</meta:user-defined>
    <meta:user-defined meta:name="OVERHEIDop.GmbID/DC.identifier">gmb-2020-26736</meta:user-defined>
    <meta:user-defined meta:name="OVERHEIDop.versieInformatie"/>
  </office:meta>
</office:document-meta>
</file>