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2 te Deurne</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wijzigen van een bovenbouw van een rundveestal op de locatie Bruggenseweg 12 te Deurne. De zaak is geregistreerd onder nummer HZ-2020-1252. De aanvraag gaat ove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35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5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5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87 387735</meta:user-defined>
    <meta:user-defined meta:name="DC.title">Kennisgeving ontvangst aanvraag omgevingsvergunning Bruggenseweg 12 te Deurne</meta:user-defined>
    <meta:user-defined meta:name="OVERHEID.PostcodeHuisnummer/OVERHEIDop.postcodeHuisnummer">5752SC 12</meta:user-defined>
    <meta:user-defined meta:name="OVERHEIDop.straatnaam">Bruggenseweg</meta:user-defined>
    <meta:user-defined meta:name="OVERHEIDop.woonplaats">Deurne</meta:user-defined>
    <meta:user-defined meta:name="DCTERMS.W3CDTF/DCTERMS.available">2020-10-15</meta:user-defined>
    <meta:user-defined meta:name="OVERHEIDop.externeBijlage">wijziging bovenbouw Bruggenseweg 12|exb-2020-55283</meta:user-defined>
    <meta:user-defined meta:name="OVERHEIDop.externeBijlage">180044-002-004-PA_pdf(publiceerbaar)|exb-2020-55284</meta:user-defined>
    <meta:user-defined meta:name="OVERHEIDop.externeBijlage">wijziging bovenbouw Bruggenseweg 12.1.(publicee...|exb-2020-55285</meta:user-defined>
    <meta:user-defined meta:name="DCTERMS.W3CDTF/OVERHEIDop.jaargang">2020</meta:user-defined>
    <meta:user-defined meta:name="OVERHEIDop.publicationIssue">267352</meta:user-defined>
    <meta:user-defined meta:name="OVERHEIDop.GmbID/DC.identifier">gmb-2020-267352</meta:user-defined>
    <meta:user-defined meta:name="OVERHEIDop.versieInformatie"/>
  </office:meta>
</office:document-meta>
</file>