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A03 te Maastricht. Kennisgeving nieuwe aanvraag omgevingsvergunning, het legaliseren van de reeds aangebracht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3WB</text:p>
            <text:p text:style-name="common-al">
            <text:span text:style-name="nadrukvet">Cabergerweg 10A03 te Maastricht</text:span>
          </text:p>
            <text:p text:style-name="common-al">
            <text:span text:style-name="nadrukvet">het legaliseren van de reeds aangebrachte handelsreclame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51.81 318528.62</meta:user-defined>
    <meta:user-defined meta:name="DC.title">Cabergerweg 10A03 te Maastricht. Kennisgeving nieuwe aanvraag omgevingsvergunning, het legaliseren van de reeds aangebrachte handelsreclame</meta:user-defined>
    <meta:user-defined meta:name="OVERHEID.PostcodeHuisnummer/OVERHEIDop.postcodeHuisnummer">6217SC 10</meta:user-defined>
    <meta:user-defined meta:name="OVERHEIDop.straatnaam">Cabergerweg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48</meta:user-defined>
    <meta:user-defined meta:name="OVERHEIDop.GmbID/DC.identifier">gmb-2020-267348</meta:user-defined>
    <meta:user-defined meta:name="OVERHEIDop.versieInformatie"/>
  </office:meta>
</office:document-meta>
</file>