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ijkeuken en een overkapping op de locatie van Spiegelstraat 2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oktober 2020</text:p>
            <text:p text:style-name="common-al">Kenmerk: SXO-2020-053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34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6.53 472332</meta:user-defined>
    <meta:user-defined meta:name="DC.title">Omgevingsvergunning toegekend voor het bouwen van een bijkeuken en een overkapping op de locatie van Spiegelstraat 20 in Twello</meta:user-defined>
    <meta:user-defined meta:name="OVERHEID.PostcodeHuisnummer/OVERHEIDop.postcodeHuisnummer">7391NC 20</meta:user-defined>
    <meta:user-defined meta:name="OVERHEIDop.straatnaam">van Spiegelstraat</meta:user-defined>
    <meta:user-defined meta:name="OVERHEIDop.woonplaats">Twel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45</meta:user-defined>
    <meta:user-defined meta:name="OVERHEIDop.GmbID/DC.identifier">gmb-2020-267345</meta:user-defined>
    <meta:user-defined meta:name="OVERHEIDop.versieInformatie"/>
  </office:meta>
</office:document-meta>
</file>