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Walhuisweg nabij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6 oktober 2020 ontwerpen ter inzage liggen van de wijziging Walhuisweg I van het bestemmingsplan Buitengebied 2012, de omgevingsvergunning voor de activiteit ‘bouwen van een bouwwerk’ aan de Walhuisweg nabij 32 in Kootwijkerbroek.</text:p>
            <text:p text:style-name="common-al">De besluiten worden met toepassing van paragraaf 3.6.1 van de Wet ruimtelijke ordening gecoördineerd. Het plan voorziet in het bouwen van een dubbele woning op het perceel Walhuisweg nabij 32 in Kootwijkerbroek. </text:p>
            <text:p text:style-name="common-al">
            <text:span text:style-name="nadrukcur">Ontwerpwijziging</text:span>
          </text:p>
            <text:p text:style-name="common-al">Het college heeft het voornemen om voor het plan een wijziging vast te stellen. De ontwerpwijziging Walhuisweg I ligt ter inzage. </text:p>
            <text:p text:style-name="common-al">
            <text:span text:style-name="nadrukcur">Ontwerp-omgevingsvergunning</text:span>
          </text:p>
            <text:p text:style-name="common-al">Gelijktijdig met de ontwerpwijziging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De ontwerpwijziging, de ontwerp-omgevingsvergunning en de bijbehorende stukken liggen met ingang van <text:span text:style-name="nadrukvet">16 oktober tot en met 26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Walhuisweg I in te zien op de landelijke website: </text:p>
            <text:p text:style-name="common-al">
            <text:a xlink:href="http://www.ruimtelijkeplannen.nl/web-roo/?planidn=NL.IMRO.0203.1604-0001" xlink:type="simple">www.ruimtelijkeplannen.nl/web-roo/?planidn=NL.IMRO.0203.1604-0001</text:a>
          </text:p>
            <text:p text:style-name="common-al">De bronbestanden van het plan zijn beschikbaar via: </text:p>
            <text:p text:style-name="common-al">
            <text:a xlink:href="http://gis.barneveld.nl/plannen/NL.IMRO.0203.1604-/NL.IMRO.0203.1604-0001" xlink:type="simple">http://gis.barneveld.nl/plannen/NL.IMRO.0203.1604-/NL.IMRO.0203.160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3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04-0001</meta:user-defined>
    <dc:language>nl</dc:language>
    <meta:user-defined meta:name="OVERHEID.Gemeente/DC.spatial">Barneveld</meta:user-defined>
    <meta:user-defined meta:name="OVERHEID.EPSG28992/DC.spatial">173824 461103</meta:user-defined>
    <meta:user-defined meta:name="DC.title">Coördinatieregeling ontwerpbesluiten Walhuisweg nabij 32</meta:user-defined>
    <meta:user-defined meta:name="OVERHEID.PostcodeHuisnummer/OVERHEIDop.postcodeHuisnummer">3774TA 32</meta:user-defined>
    <meta:user-defined meta:name="OVERHEIDop.straatnaam">Walhuisweg</meta:user-defined>
    <meta:user-defined meta:name="OVERHEIDop.woonplaats">Kootwijkerbroek</meta:user-defined>
    <meta:user-defined meta:name="DCTERMS.W3CDTF/DCTERMS.available">2020-10-15</meta:user-defined>
    <meta:user-defined meta:name="OVERHEIDop.externeBijlage">ontwerp-collegebesluit|exb-2020-55263</meta:user-defined>
    <meta:user-defined meta:name="OVERHEIDop.externeBijlage">2020W2111 Bouwbesluit links|exb-2020-55264</meta:user-defined>
    <meta:user-defined meta:name="OVERHEIDop.externeBijlage">2020W2111 Bouwbesluit rechts|exb-2020-55265</meta:user-defined>
    <meta:user-defined meta:name="OVERHEIDop.externeBijlage">2020W2111 EPC-berekening links|exb-2020-55266</meta:user-defined>
    <meta:user-defined meta:name="OVERHEIDop.externeBijlage">2020W2111 EPC-berekening rechts|exb-2020-55267</meta:user-defined>
    <meta:user-defined meta:name="OVERHEIDop.externeBijlage">2020W2111 inrichtingsplan en beheersplan|exb-2020-55268</meta:user-defined>
    <meta:user-defined meta:name="OVERHEIDop.externeBijlage">2020W2111 MPG-berekening links|exb-2020-55269</meta:user-defined>
    <meta:user-defined meta:name="OVERHEIDop.externeBijlage">2020W2111 MPG-berekening rechts|exb-2020-55270</meta:user-defined>
    <meta:user-defined meta:name="OVERHEIDop.externeBijlage">2020W2111 OV-01 plattegronden en gevels|exb-2020-55271</meta:user-defined>
    <meta:user-defined meta:name="OVERHEIDop.externeBijlage">2020W2111 OV-02 technisch blad|exb-2020-55272</meta:user-defined>
    <meta:user-defined meta:name="OVERHEIDop.externeBijlage">2020W2111 OV-03 detailblad|exb-2020-55273</meta:user-defined>
    <meta:user-defined meta:name="OVERHEIDop.externeBijlage">2020W2111 publiceerbare aanvraag|exb-2020-55274</meta:user-defined>
    <meta:user-defined meta:name="OVERHEIDop.externeBijlage">2020W2111 toetsingskader veilig onderhoud|exb-2020-55275</meta:user-defined>
    <meta:user-defined meta:name="OVERHEIDop.externeBijlage">2020W2111 ontwerp-omgevingsvergunning webversie|exb-2020-55276</meta:user-defined>
    <meta:user-defined meta:name="DCTERMS.W3CDTF/OVERHEIDop.jaargang">2020</meta:user-defined>
    <meta:user-defined meta:name="OVERHEIDop.publicationIssue">267320</meta:user-defined>
    <meta:user-defined meta:name="OVERHEIDop.GmbID/DC.identifier">gmb-2020-267320</meta:user-defined>
    <meta:user-defined meta:name="OVERHEIDop.versieInformatie"/>
  </office:meta>
</office:document-meta>
</file>