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5, 6041 HP Roermond: transformatie kantoorgebouw naar 16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/>
            <text:p text:style-name="common-al">
            <text:span text:style-name="nadrukvet">Registratienummer:</text:span>
          </text:p>
            <text:p text:style-name="common-al">9395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oktober 2020 besloten voor de beslissing op de aanvraag de beslistermijn met maximaal 6 weken te verlengen tot uiterlijk 2 dec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31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311.118 355993.773</meta:user-defined>
    <meta:user-defined meta:name="DC.title">Willem II Singel 5 - Verlengen beslistermijn aanvraag Omgevingsvergunning</meta:user-defined>
    <meta:user-defined meta:name="OVERHEID.PostcodeHuisnummer/OVERHEIDop.postcodeHuisnummer">6041HP 5</meta:user-defined>
    <meta:user-defined meta:name="OVERHEIDop.straatnaam">Willem II Singel</meta:user-defined>
    <meta:user-defined meta:name="OVERHEIDop.woonplaats">Roermond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318</meta:user-defined>
    <meta:user-defined meta:name="OVERHEIDop.GmbID/DC.identifier">gmb-2020-267318</meta:user-defined>
    <meta:user-defined meta:name="OVERHEIDop.versieInformatie"/>
  </office:meta>
</office:document-meta>
</file>