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Strawinskylaan, Amsterdam, wijzigen indeling laag -1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indeling van laag -1 parkeergarage 2 Amsterdam, op de locatie ten zuiden van de Strawinskylaan (AB 2091) te Amsterdam. </text:p>
            <text:p text:style-name="common-al">Ontvangstdatum aanvraag: 24 september 2020</text:p>
            <text:p text:style-name="common-al">Aanvrager: CRI Twin Towers LP C.V.</text:p>
            <text:p text:style-name="common-al">Zaaknummer: 986903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1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870.549 483753.82</meta:user-defined>
    <meta:user-defined meta:name="DC.title">Wabo, reguliere procedure, aanvraag ontvangen, Strawinskylaan, Amsterdam, wijzigen indeling laag -1 parkeergarage</meta:user-defined>
    <meta:user-defined meta:name="OVERHEID.PostcodeHuisnummer/OVERHEIDop.postcodeHuisnummer">1077ZZ 2001</meta:user-defined>
    <meta:user-defined meta:name="OVERHEIDop.straatnaam">Strawinskylaan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17</meta:user-defined>
    <meta:user-defined meta:name="OVERHEIDop.GmbID/DC.identifier">gmb-2020-267317</meta:user-defined>
    <meta:user-defined meta:name="OVERHEIDop.versieInformatie"/>
  </office:meta>
</office:document-meta>
</file>