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atrixlaan 16, 2851 XB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0 een besluit genomen op de reguliere aanvraag met zaaknummer SXO-20201472 voor een omgevingsvergunning voor het kappen van een els op locatie Beatrixlaan 16, 2851 XB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731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1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1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33 445432.89</meta:user-defined>
    <meta:user-defined meta:name="DC.title">Kennisgeving besluit op aanvraag omgevingsvergunning, Beatrixlaan 16, 2851 XB Haastrecht</meta:user-defined>
    <meta:user-defined meta:name="OVERHEID.PostcodeHuisnummer/OVERHEIDop.postcodeHuisnummer">2851XB 16</meta:user-defined>
    <meta:user-defined meta:name="OVERHEIDop.straatnaam">Beatrixlaan</meta:user-defined>
    <meta:user-defined meta:name="OVERHEIDop.woonplaats">Haastrecht</meta:user-defined>
    <meta:user-defined meta:name="DCTERMS.W3CDTF/DCTERMS.available">2020-10-15</meta:user-defined>
    <meta:user-defined meta:name="DCTERMS.W3CDTF/OVERHEIDop.jaargang">2020</meta:user-defined>
    <meta:user-defined meta:name="OVERHEIDop.publicationIssue">267311</meta:user-defined>
    <meta:user-defined meta:name="OVERHEIDop.GmbID/DC.identifier">gmb-2020-267311</meta:user-defined>
    <meta:user-defined meta:name="OVERHEIDop.versieInformatie"/>
  </office:meta>
</office:document-meta>
</file>