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Hunnenweg VII en Nachtegaalweg 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Overeenkomstig artikel 1.3.1 van het Besluit ruimtelijke ordening (Bro) geven burgemeester en wethouders kennis van het feit dat zij onderstaande bestemmingsplannen voorbereiden.</text:p>
            <text:p text:style-name="common-al">Op grond van artikel 1.3.1, tweede lid van het Bro wordt hier gemeld dat er <text:span text:style-name="nadrukcur">op dit moment</text:span> geen stukken ter inzage liggen en dat er over deze planne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common-al">Het betreft de volgende plannen:</text:p>
            <text:p text:style-name="common-al">
            <text:span text:style-name="nadrukvet">Hunnenweg VII</text:span>
          </text:p>
            <text:p text:style-name="common-al">De percelen Hunnenweg 45 en 65 in Voorthuizen. Het betreft het realiseren van een zelfvoorzienende natuurwoning en het omvormen van aanwezige landbouwgrond naar natuur aan de Hunnenweg 65 (en omgeving) in Voorthuizen. Daarnaast wordt ook de realisatie van een tweede natuurwoning planologisch mogelijk gemaakt (hiervoor zal de bestaande woning Hunnenweg 65) gesloopt worden). Ook een terrein ten zuidwesten van Hunnenweg 65 maakt onderdeel uit van het plangebied. De recreatiewoning aan Hunnenweg 45 zal gesloopt worden én dat gebied wordt eveneens omgevormd naar natuur. Totaal betreft het plangebied een oppervlakte van 46,7 ha. </text:p>
            <text:p text:style-name="common-al">
            <text:span text:style-name="nadrukvet">Nachtegaalweg V, partiële herziening Buitengebied 2012</text:span>
          </text:p>
            <text:p text:style-name="common-al">Het perceel Nachtegaalweg 22 en 22 bis in Kootwijkerbroek. Het is de bedoeling om splitsing van de bestaande woning in twee woningen mogelijk te maken. Planologisch komt er één woning bij, waarbij er sloopmeters van elders aangeleverd worden, om het plan te realis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3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3062 469252</meta:user-defined>
    <meta:user-defined meta:name="OVERHEID.EPSG28992/DC.spatial">173441.731 461870.046</meta:user-defined>
    <meta:user-defined meta:name="DC.title">kennisgeving bestemmingsplan Hunnenweg VII en Nachtegaalweg V, partiële herziening Buitengebied 2012</meta:user-defined>
    <meta:user-defined meta:name="OVERHEID.PostcodeHuisnummer/OVERHEIDop.postcodeHuisnummer">3781NM 65</meta:user-defined>
    <meta:user-defined meta:name="OVERHEID.PostcodeHuisnummer/OVERHEIDop.postcodeHuisnummer">3774PG 22</meta:user-defined>
    <meta:user-defined meta:name="OVERHEIDop.straatnaam">Hunnenweg</meta:user-defined>
    <meta:user-defined meta:name="OVERHEIDop.straatnaam">Nachtegaalweg</meta:user-defined>
    <meta:user-defined meta:name="OVERHEIDop.woonplaats">Voorthuizen</meta:user-defined>
    <meta:user-defined meta:name="OVERHEIDop.woonplaats">Kootwijkerbroek</meta:user-defined>
    <meta:user-defined meta:name="DCTERMS.W3CDTF/DCTERMS.available">2020-10-15</meta:user-defined>
    <meta:user-defined meta:name="DCTERMS.W3CDTF/OVERHEIDop.jaargang">2020</meta:user-defined>
    <meta:user-defined meta:name="OVERHEIDop.publicationIssue">267308</meta:user-defined>
    <meta:user-defined meta:name="OVERHEIDop.GmbID/DC.identifier">gmb-2020-267308</meta:user-defined>
    <meta:user-defined meta:name="OVERHEIDop.versieInformatie"/>
  </office:meta>
</office:document-meta>
</file>