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oukemaheerd 159, 9736 RN Groningen – vellen 1 boom (ontvangstdatum 20-12-2019, dossiernummer 201975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5 584984</meta:user-defined>
    <meta:user-defined meta:name="DC.title">Aanvraag omgevingsvergunning: Froukemaheerd 159, 9736 RN Groningen – vellen 1 boom (ontvangstdatum 20-12-2019, dossiernummer 201975834)</meta:user-defined>
    <meta:user-defined meta:name="OVERHEID.PostcodeHuisnummer/OVERHEIDop.postcodeHuisnummer">9736RN 159</meta:user-defined>
    <meta:user-defined meta:name="OVERHEIDop.straatnaam">Froukemaheerd</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673</meta:user-defined>
    <meta:user-defined meta:name="OVERHEIDop.GmbID/DC.identifier">gmb-2020-2673</meta:user-defined>
    <meta:user-defined meta:name="OVERHEIDop.versieInformatie"/>
  </office:meta>
</office:document-meta>
</file>